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959cm" fo:margin-left="0.118cm" fo:margin-right="5.923cm" table:align="margins"/>
    </style:style>
    <style:style style:name="Table1.A" style:family="table-column">
      <style:table-column-properties style:column-width="10.959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4" style:family="paragraph" style:parent-style-name="Standard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font-size="14pt" style:text-underline-style="none" style:font-size-asian="12.25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6" style:family="paragraph" style:parent-style-name="Text_20_body">
      <style:text-properties fo:color="#0000ff"/>
    </style:style>
    <style:style style:name="P7" style:family="paragraph" style:parent-style-name="Text_20_body">
      <style:text-properties fo:color="#ff0000"/>
    </style:style>
    <style:style style:name="P8" style:family="paragraph" style:parent-style-name="Text_20_body">
      <style:text-properties fo:font-weight="bold" fo:background-color="#dc2300" style:font-weight-asian="bold" style:font-weight-complex="bold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>
      <style:text-properties fo:color="#0000ff"/>
    </style:style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5"/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8"/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ercona DB setup on CentOS</text:p>
      <text:p text:style-name="P2"/>
      <text:p text:style-name="P3">Following the steps as per the wiki</text:p>
      <text:p text:style-name="P3"><text:a xlink:type="simple" xlink:href="http://kbase.ri.thesearchagency.com/index.php/Intern_Setup_Guide">http://kbase.ri.thesearchagency.com/index.php/Intern_Setup_Guide</text:a></text:p>
      <text:p text:style-name="P3">(Making a Local Database on a deb based unix system)</text:p>
      <text:p text:style-name="P3"/>
      <text:p text:style-name="P3">Please see the comments from ITC infotech in blue color below.</text:p>
      <text:p text:style-name="P4"/>
      <text:p text:style-name="P3"/>
      <text:p text:style-name="P5">Scripts for most of these commands are available in the Other Documentation section. The first script, install_localdb_deb.sh, will do everything listed here until giving mysql proper permissions. The second script, create-shard-deb.sh, will do everything up to editing the /etc/init.d/mysql file. </text:p>
      <text:p text:style-name="Text_20_body">If you need to make a local database for your project follow these steps: </text:p>
      <text:p text:style-name="Text_20_body">Install the chkconfig command with: </text:p>
      <text:list xml:id="list308159083" text:style-name="L1">
        <text:list-item>
          <text:p text:style-name="P11">sudo apt-get install chkconfig </text:p>
        </text:list-item>
      </text:list>
      <text:p text:style-name="P6">No need to install “chkconfig” in CentOS as by default it is available in centos vm.</text:p>
      <text:p text:style-name="P6"/>
      <text:p text:style-name="Text_20_body">Comment out the following lines in the /path/to/local-optus/system/mysql install script: </text:p>
      <text:p text:style-name="Preformatted_20_Text">#compat_file=Percona-Server-shared-compat-5.1.57-rel12.8.233.rhel5.x86_64.rpm</text:p>
      <text:p text:style-name="Preformatted_20_Text">#client_file=Percona-Server-client-51-5.1.57-rel12.8.233.rhel5.x86_64.rpm</text:p>
      <text:p text:style-name="Preformatted_20_Text">#server_file=Percona-Server-server-51-5.1.57-rel12.8.233.rhel5.x86_64.rpm</text:p>
      <text:p text:style-name="Preformatted_20_Text"/>
      <text:p text:style-name="Preformatted_20_Text">#if [ ! -f $compat_file <text:s/>] ; then echo $compat_file 'not found' ; exit ; fi</text:p>
      <text:p text:style-name="Preformatted_20_Text">#if [ ! -f $client_file <text:s/>] ; then echo $client_file 'not found' ; exit ; fi</text:p>
      <text:p text:style-name="Preformatted_20_Text">#if [ ! -f $server_file <text:s/>] ; then echo $server_file 'not found' ; exit ; fi</text:p>
      <text:p text:style-name="Preformatted_20_Text"/>
      <text:p text:style-name="Preformatted_20_Text">#rpm -i $compat_file</text:p>
      <text:p text:style-name="Preformatted_20_Text">#rpm -i $client_file</text:p>
      <text:p text:style-name="Preformatted_20_Text">#rpm -i $server_file</text:p>
      <text:p text:style-name="Preformatted_20_Text"/>
      <text:p text:style-name="P6">Done Commenting the install script</text:p>
      <text:p text:style-name="Text_20_body"><text:line-break/>Download the necessary Percona files using these commands: </text:p>
      <text:p text:style-name="Preformatted_20_Text">wget http://www.percona.com/redir/downloads/Percona-Server-5.1/Percona-Server-5.1.57-12.8/deb/lucid/x86_64/percona-server-client-5.1_5.1.57-rel12.8-233.lucid_amd64.deb</text:p>
      <text:p text:style-name="Preformatted_20_Text">wget http://www.percona.com/redir/downloads/Percona-Server-5.1/Percona-Server-5.1.57-12.8/deb/lucid/x86_64/percona-server-common_5.1.57-rel12.8-233.lucid_all.deb</text:p>
      <text:p text:style-name="P9">wget http://www.percona.com/redir/downloads/Percona-Server-5.1/Percona-Server-5.1.57-12.8/deb/lucid/x86_64/percona-server-server-5.1_5.1.57-rel12.8-233.lucid_amd64.deb</text:p>
      <text:p text:style-name="Text_20_body">Install with these commands </text:p>
      <text:p text:style-name="Preformatted_20_Text">dpkg -i percona-server-common_5.1.57-rel12.8-233.lucid_all.deb</text:p>
      <text:p text:style-name="P9">dpkg -i percona-server-server-5.1_5.1.57-rel12.8-233.lucid_amd64.deb</text:p>
      <text:p text:style-name="P6"><text:soft-page-break/>Downloaded: </text:p>
      <text:p text:style-name="P6">Percona-Server-shared-51-5.1.63-rel13.4.443.rhel6.i686.rpm (could not find common)</text:p>
      <text:p text:style-name="P6">Percona-Server-server-51-5.1.63-rel13.4.443.rhel6.i686.rpm</text:p>
      <text:p text:style-name="P6">Percona-Server-client-51-5.1.63-rel13.4.443.rhel6.i686.rpm</text:p>
      <text:p text:style-name="P6"/>
      <text:p text:style-name="P6">Installed both shared and server percona files. <text:s/></text:p>
      <text:p text:style-name="P6">Percona-Server-shared-51-5.1.63-rel13.4.443.rhel6.i686.rpm </text:p>
      <text:p text:style-name="P6">Percona-Server-server-51-5.1.63-rel13.4.443.rhel6.i686.rpm</text:p>
      <text:p text:style-name="P6"/>
      <text:p text:style-name="Text_20_body">Run the /path/to/local-optus/system/mysql install script. </text:p>
      <text:p text:style-name="Text_20_body"/>
      <text:p text:style-name="P6">Done running the install.sh file and got the below message</text:p>
      <text:p text:style-name="P6"/>
      <text:p text:style-name="P6">Shutting down MySQL. SUCCESS! </text:p>
      <text:p text:style-name="P6">Increasing max files from 100878 to 794334 </text:p>
      <text:p text:style-name="P6">net.ipv4.ip_forward = 0 </text:p>
      <text:p text:style-name="P6">net.ipv4.conf.default.rp_filter = 1 </text:p>
      <text:p text:style-name="P6">net.ipv4.conf.default.accept_source_route = 0 </text:p>
      <text:p text:style-name="P6">kernel.sysrq = 0 </text:p>
      <text:p text:style-name="P6">kernel.core_uses_pid = 1 </text:p>
      <text:p text:style-name="P6">net.ipv4.tcp_syncookies = 1 </text:p>
      <text:p text:style-name="P7">error: "net.bridge.bridge-nf-call-ip6tables" is an unknown key </text:p>
      <text:p text:style-name="P7">error: "net.bridge.bridge-nf-call-iptables" is an unknown key </text:p>
      <text:p text:style-name="P7">error: "net.bridge.bridge-nf-call-arptables" is an unknown key </text:p>
      <text:p text:style-name="P6">kernel.msgmnb = 65536 </text:p>
      <text:p text:style-name="P6">kernel.msgmax = 65536 </text:p>
      <text:p text:style-name="P6">kernel.shmmax = 4294967295 </text:p>
      <text:p text:style-name="P6">kernel.shmall = 268435456 </text:p>
      <text:p text:style-name="P6">fs.file-max = 794334 </text:p>
      <text:p text:style-name="P6">Now set up an shard using create-shard.sh</text:p>
      <text:p text:style-name="Text_20_body"/>
      <text:p text:style-name="Text_20_body">Run the following commands: </text:p>
      <text:p text:style-name="Preformatted_20_Text">mkdir /var/lib/mysql-localdb</text:p>
      <text:p text:style-name="Preformatted_20_Text">mkdir /var/lib/tmp-localdb</text:p>
      <text:p text:style-name="Preformatted_20_Text">chown mysql:mysql /var/lib/mysql-localdb</text:p>
      <text:p text:style-name="P9">chown mysql:mysql /var/lib/tmp-localdb</text:p>
      <text:p text:style-name="P6">Done making directory</text:p>
      <text:p text:style-name="P9"/>
      <text:p text:style-name="Text_20_body"><text:soft-page-break/>Give MySQL the proper permissions. To do so edit /etc/apparmor.d/usr.sbin.mysqld and add in the following permissions: </text:p>
      <text:p text:style-name="Preformatted_20_Text"><text:s text:c="2"/>/var/lib/mysql-localdb/ rw,</text:p>
      <text:p text:style-name="Preformatted_20_Text"><text:s text:c="2"/>/var/lib/mysql-localdb/** rw,</text:p>
      <text:p text:style-name="Preformatted_20_Text"><text:s text:c="2"/>/var/lib/mysql-localdb/* rw,</text:p>
      <text:p text:style-name="Preformatted_20_Text"><text:s text:c="2"/>/var/lib/tmp-localdb/ rw,</text:p>
      <text:p text:style-name="Preformatted_20_Text"><text:s text:c="2"/>/var/lib/tmp-localdb/** rw,</text:p>
      <text:p text:style-name="Preformatted_20_Text"><text:s text:c="2"/>/var/lib/tmp-localdb/* rw,</text:p>
      <text:p text:style-name="Preformatted_20_Text"/>
      <text:p text:style-name="Preformatted_20_Text"><text:s text:c="2"/>/home/brian.gaffey/local-optus/system/mysql/ r,</text:p>
      <text:p text:style-name="Preformatted_20_Text"><text:s text:c="2"/>/home/brian.gaffey/local-optus/system/mysql/ rwk,</text:p>
      <text:p text:style-name="Preformatted_20_Text"><text:s text:c="2"/>/home/brian.gaffey/local-optus/system/mysql/* r,</text:p>
      <text:p text:style-name="Preformatted_20_Text"><text:s text:c="2"/>/home/brian.gaffey/local-optus/system/mysql/* rwk,</text:p>
      <text:p text:style-name="Preformatted_20_Text"><text:s text:c="2"/>/home/brian.gaffey/local-optus/system/mysql/** r,</text:p>
      <text:p text:style-name="Preformatted_20_Text"><text:s text:c="2"/>/home/brian.gaffey/local-optus/system/mysql/** rwk,</text:p>
      <text:p text:style-name="Preformatted_20_Text"/>
      <text:p text:style-name="P6">Skipping this step,Since <text:s/>was unable to install apparmor due to dependencies</text:p>
      <text:p text:style-name="P9"/>
      <text:p text:style-name="Text_20_body">where "/home/brian.gaffey/local-optus" is the path to your local optus database. </text:p>
      <text:p text:style-name="Text_20_body">You'll need to restart your computer after making these changes in order for them to apply to your local mysql. </text:p>
      <text:p text:style-name="Text_20_body"/>
      <text:p text:style-name="P6">Reboot command ran to reboot the machine</text:p>
      <text:p text:style-name="Text_20_body"/>
      <text:p text:style-name="Text_20_body">Once your computer has rebooted run this command: </text:p>
      <text:list xml:id="list1445342584" text:style-name="L2">
        <text:list-item>
          <text:p text:style-name="P12">mysql_install_db --user=mysql --datadir=/var/lib/mysql-localdb --general-log </text:p>
        </text:list-item>
      </text:list>
      <text:p text:style-name="Text_20_body"/>
      <text:p text:style-name="Text_20_body">Ran this command after rebooting and got the below message on the terminal</text:p>
      <text:p text:style-name="P6">Installing MySQL system tables... </text:p>
      <text:p text:style-name="P6">120706 15:14:31 [Note] Flashcache bypass: disabled </text:p>
      <text:p text:style-name="P6">120706 15:14:31 [Note] Flashcache setup error is : ioctl failed </text:p>
      <text:p text:style-name="P6"/>
      <text:p text:style-name="P6">OK </text:p>
      <text:p text:style-name="P6">Filling help tables... </text:p>
      <text:p text:style-name="P6">120706 15:14:32 [Note] Flashcache bypass: disabled </text:p>
      <text:p text:style-name="P6">120706 15:14:32 [Note] Flashcache setup error is : ioctl failed </text:p>
      <text:p text:style-name="P6"/>
      <text:p text:style-name="P6">OK </text:p>
      <text:p text:style-name="P6"/>
      <text:p text:style-name="P6">To start mysqld at boot time you have to copy </text:p>
      <text:p text:style-name="P6">support-files/mysql.server to the right place for your system </text:p>
      <text:p text:style-name="P6"/>
      <text:p text:style-name="P6">PLEASE REMEMBER TO SET A PASSWORD FOR THE MySQL root USER ! </text:p>
      <text:p text:style-name="P6"><text:soft-page-break/>To do so, start the server, then issue the following commands: </text:p>
      <text:p text:style-name="P6"/>
      <text:p text:style-name="P6">/usr/bin/mysqladmin -u root password 'new-password' </text:p>
      <text:p text:style-name="P6">/usr/bin/mysqladmin -u root -h localhost.localdomain password 'new-password' </text:p>
      <text:p text:style-name="P6"/>
      <text:p text:style-name="P6">Alternatively you can run: </text:p>
      <text:p text:style-name="P6">/usr/bin/mysql_secure_installation </text:p>
      <text:p text:style-name="P6"/>
      <text:p text:style-name="P6">which will also give you the option of removing the test </text:p>
      <text:p text:style-name="P6">databases and anonymous user created by default. <text:s/>This is </text:p>
      <text:p text:style-name="P6">strongly recommended for production servers. </text:p>
      <text:p text:style-name="P6"/>
      <text:p text:style-name="P6">See the manual for more instructions. </text:p>
      <text:p text:style-name="P6"/>
      <text:p text:style-name="P6">You can start the MySQL daemon with: </text:p>
      <text:p text:style-name="P6">cd /usr ; /usr/bin/mysqld_safe &amp; </text:p>
      <text:p text:style-name="P6"/>
      <text:p text:style-name="P6">You can test the MySQL daemon with mysql-test-run.pl </text:p>
      <text:p text:style-name="P6">cd /usr/mysql-test ; perl mysql-test-run.pl </text:p>
      <text:p text:style-name="P6"/>
      <text:p text:style-name="P6">Please report any problems with the /usr/bin/mysqlbug script! </text:p>
      <text:p text:style-name="P6"/>
      <text:p text:style-name="P6">Percona recommends that all production deployments be protected with a support </text:p>
      <text:p text:style-name="P6">contract (http://www.percona.com/mysql-suppport/) to ensure the highest uptime, </text:p>
      <text:p text:style-name="P6">be eligible for hot fixes, and boost your team's productivity.</text:p>
      <text:p text:style-name="Text_20_body"/>
      <text:p text:style-name="Text_20_body">Then run this script(see below) from your local-optus/system/mysql folder with this command: </text:p>
      <text:list xml:id="list733995253" text:style-name="L3">
        <text:list-item>
          <text:p text:style-name="P14">./create-shard-deb.sh localdb 3306 account-shard/my.cnf.template </text:p>
        </text:list-item>
      </text:list>
      <text:p text:style-name="Text_20_body"/>
      <text:p text:style-name="P6">Ran the command and got the below message. (File name <text:s/>create-shard.sh was found under mysql)</text:p>
      <text:p text:style-name="P6">mkdir: cannot create directory `/var/lib/mysql-localdb': File exists </text:p>
      <text:p text:style-name="P6">mkdir: cannot create directory `/var/lib/tmp-localdb': File exists </text:p>
      <text:p text:style-name="P6"/>
      <text:p text:style-name="P6">----- mysql_install_db executing ... --------------------------------------------- </text:p>
      <text:p text:style-name="P6"/>
      <text:p text:style-name="P6">Installing MySQL system tables... </text:p>
      <text:p text:style-name="P6">120709 11:38:11 [Note] Flashcache bypass: disabled </text:p>
      <text:p text:style-name="P6"><text:soft-page-break/>120709 11:38:11 [Note] Flashcache setup error is : ioctl failed </text:p>
      <text:p text:style-name="P6"/>
      <text:p text:style-name="P6">OK </text:p>
      <text:p text:style-name="P6">Filling help tables... </text:p>
      <text:p text:style-name="P6">120709 11:38:13 [Note] Flashcache bypass: disabled </text:p>
      <text:p text:style-name="P6">120709 11:38:13 [Note] Flashcache setup error is : ioctl failed </text:p>
      <text:p text:style-name="P6"/>
      <text:p text:style-name="P6">OK </text:p>
      <text:p text:style-name="P6"/>
      <text:p text:style-name="P6">To start mysqld at boot time you have to copy </text:p>
      <text:p text:style-name="P6">support-files/mysql.server to the right place for your system </text:p>
      <text:p text:style-name="P6"/>
      <text:p text:style-name="P6">PLEASE REMEMBER TO SET A PASSWORD FOR THE MySQL root USER ! </text:p>
      <text:p text:style-name="P6">To do so, start the server, then issue the following commands: </text:p>
      <text:p text:style-name="P6"/>
      <text:p text:style-name="P6">/usr/bin/mysqladmin -u root password 'new-password' </text:p>
      <text:p text:style-name="P6">/usr/bin/mysqladmin -u root -h localhost.localdomain password 'new-password' </text:p>
      <text:p text:style-name="P6"/>
      <text:p text:style-name="P6">Alternatively you can run: </text:p>
      <text:p text:style-name="P6">/usr/bin/mysql_secure_installation </text:p>
      <text:p text:style-name="P6"/>
      <text:p text:style-name="P6">which will also give you the option of removing the test </text:p>
      <text:p text:style-name="P6">databases and anonymous user created by default. <text:s/>This is </text:p>
      <text:p text:style-name="P6">strongly recommended for production servers. </text:p>
      <text:p text:style-name="P6"/>
      <text:p text:style-name="P6">See the manual for more instructions. </text:p>
      <text:p text:style-name="P6"/>
      <text:p text:style-name="P6">You can start the MySQL daemon with: </text:p>
      <text:p text:style-name="P6">cd /usr ; /usr/bin/mysqld_safe &amp; </text:p>
      <text:p text:style-name="P6"/>
      <text:p text:style-name="P6">You can test the MySQL daemon with mysql-test-run.pl </text:p>
      <text:p text:style-name="P6">cd /usr/mysql-test ; perl mysql-test-run.pl </text:p>
      <text:p text:style-name="P6"/>
      <text:p text:style-name="P6">Please report any problems with the /usr/bin/mysqlbug script! </text:p>
      <text:p text:style-name="P6"/>
      <text:p text:style-name="P6">Percona recommends that all production deployments be protected with a support </text:p>
      <text:p text:style-name="P6">contract (http://www.percona.com/mysql-suppport/) to ensure the highest uptime, </text:p>
      <text:p text:style-name="P6"><text:soft-page-break/>be eligible for hot fixes, and boost your team's productivity. </text:p>
      <text:p text:style-name="P6"/>
      <text:p text:style-name="P6"/>
      <text:p text:style-name="P6">----- ... mysql_install_db finished ---------------------------------------------- </text:p>
      <text:p text:style-name="P6"/>
      <text:p text:style-name="P6">mkdir: cannot create directory `/tmp/localdb': File exists </text:p>
      <text:p text:style-name="P6">mkdir: cannot create directory `/tmp/localdb/init.d': File exists </text:p>
      <text:p text:style-name="P6">Timeout error occurred trying to start MySQL Daemon. </text:p>
      <text:p text:style-name="P6">Starting MySQL: <text:s text:c="43"/>[FAILED] </text:p>
      <text:p text:style-name="P6"/>
      <text:p text:style-name="P6">Securing mysql... </text:p>
      <text:p text:style-name="P6">------------------------------------------------------------------------------ </text:p>
      <text:p text:style-name="P6">Enter the password for the root user: ./secure-mysql.sh: line 4: /usr/bin/mysqladmin: No such file or directory </text:p>
      <text:p text:style-name="P6">./secure-mysql.sh: line 8: mysql: command not found </text:p>
      <text:p text:style-name="P6">./secure-mysql.sh: line 14: mysql: command not found </text:p>
      <text:p text:style-name="P6">./secure-mysql.sh: line 16: mysql: command not found </text:p>
      <text:p text:style-name="P6">Ensure all users have passwords, there are no annonymous users, and the hostnames are appropriate. </text:p>
      <text:p text:style-name="P6">./secure-mysql.sh: line 20: mysql: command not found </text:p>
      <text:p text:style-name="P6">./secure-mysql.sh: line 21: mysql: command not found </text:p>
      <text:p text:style-name="P6">./secure-mysql.sh: line 22: mysql: command not found </text:p>
      <text:p text:style-name="P6">------------------------------------------------------------------------------ </text:p>
      <text:p text:style-name="P6"/>
      <text:p text:style-name="P6"/>
      <text:p text:style-name="P6">Adding localdb to startup... </text:p>
      <text:p text:style-name="P6">localdb is using these mysql config and init.d files, please review: </text:p>
      <text:p text:style-name="P6"><text:s text:c="6"/>/etc/init.d/mysql-localdb </text:p>
      <text:p text:style-name="P6"><text:s text:c="6"/>/etc/mysql/my-localdb.cnf </text:p>
      <text:p text:style-name="P6"/>
      <text:p text:style-name="P6"><text:s/>To restart the server, run: </text:p>
      <text:p text:style-name="P6"><text:s text:c="6"/>/etc/init.d/mysql-localdb restart </text:p>
      <text:p text:style-name="P6"/>
      <text:p text:style-name="P6">If you are creating shards for production, be sure to use the environment-specific configuration and check memory settings. </text:p>
      <text:p text:style-name="P6"/>
      <text:p text:style-name="P6">+----------------------------------------------------------------------------+ </text:p>
      <text:p text:style-name="P6">| <text:s text:c="6"/>add this shard to the global tsacommon.databaseInstances table <text:s text:c="6"/></text:p>
      <table:table table:name="Table1" table:style-name="Table1">
        <table:table-column table:style-name="Table1.A"/>
        <table:table-header-rows>
          <text:soft-page-break/>
          <table:table-row>
            <table:table-cell table:style-name="Table1.A1" office:value-type="string">
              <text:p text:style-name="Table_20_Contents"/>
            </table:table-cell>
          </table:table-row>
        </table:table-header-rows>
      </table:table>
      <text:p text:style-name="Text_20_body"/>
      <text:p text:style-name="P8">Tried to start mysql manually after it got failed and was not able to start mysql and could not proceed after this step</text:p>
      <text:p text:style-name="Text_20_body"/>
      <text:p text:style-name="Preformatted_20_Text">HOST=$1</text:p>
      <text:p text:style-name="Preformatted_20_Text">PORT=$2</text:p>
      <text:p text:style-name="Preformatted_20_Text">MYCNF_TEMPLATE=$3</text:p>
      <text:p text:style-name="Preformatted_20_Text"/>
      <text:p text:style-name="Preformatted_20_Text">DEST="/tmp/$HOST"</text:p>
      <text:p text:style-name="Preformatted_20_Text">mycnf="$DEST/etc/mysql/my-${HOST}.cnf"</text:p>
      <text:p text:style-name="Preformatted_20_Text">initd="$DEST/init.d/mysql-${HOST}"</text:p>
      <text:p text:style-name="Preformatted_20_Text"/>
      <text:p text:style-name="Preformatted_20_Text"/>
      <text:p text:style-name="Preformatted_20_Text">final_mycnf="/etc/mysql/my-${HOST}.cnf"</text:p>
      <text:p text:style-name="Preformatted_20_Text"/>
      <text:p text:style-name="Preformatted_20_Text">#</text:p>
      <text:p text:style-name="Preformatted_20_Text"># create and edit configuration files for the new server</text:p>
      <text:p text:style-name="Preformatted_20_Text"># stored in a temporary folder for review</text:p>
      <text:p text:style-name="Preformatted_20_Text">#</text:p>
      <text:p text:style-name="Preformatted_20_Text"/>
      <text:p text:style-name="Preformatted_20_Text">mkdir $DEST</text:p>
      <text:p text:style-name="Preformatted_20_Text">mkdir $DEST/etc/mysql -p</text:p>
      <text:p text:style-name="Preformatted_20_Text"/>
      <text:p text:style-name="Preformatted_20_Text">cp $MYCNF_TEMPLATE <text:s/>$mycnf</text:p>
      <text:p text:style-name="Preformatted_20_Text">sed -i "s/HOSTNAME/${HOST}/g" $mycnf</text:p>
      <text:p text:style-name="Preformatted_20_Text">sed -i "s/PORT/${PORT}/g" $mycnf</text:p>
      <text:p text:style-name="Preformatted_20_Text"/>
      <text:p text:style-name="P9">cp $mycnf $final_mycnf</text:p>
      <text:p text:style-name="Text_20_body">Edit /etc/init.d/mysql and replace all instances of "/etc/mysql/my.cnf" with "/etc/mysql/my-localdb.cnf". </text:p>
      <text:p text:style-name="Text_20_body">Restart your mysql server. </text:p>
      <text:p text:style-name="Text_20_body">Navigate to /path/to/local-core/system/db-structure and execute the create_all script. When prompted use the following arguments: </text:p>
      <text:list xml:id="list653991141" text:style-name="L4">
        <text:list-item>
          <text:p text:style-name="P20">smb-services </text:p>
        </text:list-item>
        <text:list-item>
          <text:p text:style-name="P20">localhost </text:p>
        </text:list-item>
        <text:list-item>
          <text:p text:style-name="P20">&lt;your mysql username&gt; </text:p>
        </text:list-item>
        <text:list-item>
          <text:p text:style-name="P20">&lt;your mysql password&gt; </text:p>
        </text:list-item>
        <text:list-item>
          <text:p text:style-name="P15">3306 </text:p>
        </text:list-item>
      </text:list>
      <text:p text:style-name="Text_20_body">Then navigate to /path/to/local-optus/system/db-structure and execute the create_all script. When prompted use the following arguments: </text:p>
      <text:list xml:id="list1520923032" text:style-name="L5">
        <text:list-item>
          <text:p text:style-name="P21">smb-services </text:p>
        </text:list-item>
        <text:list-item>
          <text:p text:style-name="P21">localhost </text:p>
        </text:list-item>
        <text:list-item>
          <text:p text:style-name="P21">&lt;your mysql username&gt; </text:p>
        </text:list-item>
        <text:list-item>
          <text:p text:style-name="P21">&lt;your mysql password&gt; </text:p>
        </text:list-item>
        <text:list-item>
          <text:p text:style-name="P16">3306 </text:p>
        </text:list-item>
      </text:list>
      <text:p text:style-name="Text_20_body">Verify that all the databases are there with the following commands: </text:p>
      <text:list xml:id="list1263600481" text:style-name="L6">
        <text:list-item>
          <text:p text:style-name="P22">mysql -u&lt;your mysql username&gt; -p&lt;your mysql password&gt; </text:p>
        </text:list-item>
        <text:list-item>
          <text:p text:style-name="P17">show databases; </text:p>
        </text:list-item>
      </text:list>
      <text:p text:style-name="Text_20_body"><text:soft-page-break/>You should see a list of databases that looks like: </text:p>
      <text:p text:style-name="Preformatted_20_Text">+-----------------------+</text:p>
      <text:p text:style-name="Preformatted_20_Text">| Database <text:s text:c="13"/>|</text:p>
      <text:p text:style-name="Preformatted_20_Text">+-----------------------+</text:p>
      <text:p text:style-name="Preformatted_20_Text">| information_schema <text:s text:c="3"/>|</text:p>
      <text:p text:style-name="Preformatted_20_Text">| audit <text:s text:c="16"/>|</text:p>
      <text:p text:style-name="Preformatted_20_Text">| biz_function_location |</text:p>
      <text:p text:style-name="Preformatted_20_Text">| budget_estimate <text:s text:c="6"/>|</text:p>
      <text:p text:style-name="Preformatted_20_Text">| content_repository <text:s text:c="3"/>|</text:p>
      <text:p text:style-name="Preformatted_20_Text">| ip_pool <text:s text:c="14"/>|</text:p>
      <text:p text:style-name="Preformatted_20_Text">| mms_common <text:s text:c="11"/>|</text:p>
      <text:p text:style-name="Preformatted_20_Text">| mysql <text:s text:c="16"/>|</text:p>
      <text:p text:style-name="Preformatted_20_Text">| optus <text:s text:c="16"/>|</text:p>
      <text:p text:style-name="Preformatted_20_Text">| site_customization <text:s text:c="3"/>|</text:p>
      <text:p text:style-name="Preformatted_20_Text">| site_generation <text:s text:c="6"/>|</text:p>
      <text:p text:style-name="Preformatted_20_Text">| support_dashboard <text:s text:c="4"/>|</text:p>
      <text:p text:style-name="P9">+-----------------------+</text:p>
      <text:p text:style-name="Text_20_body">Use this commands to verify the tables are there: </text:p>
      <text:list xml:id="list1944195118" text:style-name="L7">
        <text:list-item>
          <text:p text:style-name="P18">show tables in mms_common; </text:p>
        </text:list-item>
      </text:list>
      <text:p text:style-name="Text_20_body">And the result should be: </text:p>
      <text:p text:style-name="Preformatted_20_Text">+-------------------------+</text:p>
      <text:p text:style-name="Preformatted_20_Text">| Tables_in_mms_common <text:s text:c="3"/>|</text:p>
      <text:p text:style-name="Preformatted_20_Text">+-------------------------+</text:p>
      <text:p text:style-name="Preformatted_20_Text">| accounts <text:s text:c="15"/>|</text:p>
      <text:p text:style-name="Preformatted_20_Text">| blacklist <text:s text:c="14"/>|</text:p>
      <text:p text:style-name="Preformatted_20_Text">| businessAreaLoader <text:s text:c="5"/>|</text:p>
      <text:p text:style-name="Preformatted_20_Text">| businessAreas <text:s text:c="10"/>|</text:p>
      <text:p text:style-name="Preformatted_20_Text">| businessCategories <text:s text:c="5"/>|</text:p>
      <text:p text:style-name="Preformatted_20_Text">| businessCategoryAreaMap |</text:p>
      <text:p text:style-name="Preformatted_20_Text">| businessFunctions <text:s text:c="6"/>|</text:p>
      <text:p text:style-name="Preformatted_20_Text">| businessLocationMap <text:s text:c="4"/>|</text:p>
      <text:p text:style-name="Preformatted_20_Text">| businessLocationTypes <text:s text:c="2"/>|</text:p>
      <text:p text:style-name="Preformatted_20_Text">| businessLocations <text:s text:c="6"/>|</text:p>
      <text:p text:style-name="Preformatted_20_Text">| businessLocationsLoader |</text:p>
      <text:p text:style-name="Preformatted_20_Text">| businessTypeFunctionMap |</text:p>
      <text:p text:style-name="Preformatted_20_Text">| businessTypes <text:s text:c="10"/>|</text:p>
      <text:p text:style-name="Preformatted_20_Text">| callbackEvent <text:s text:c="10"/>|</text:p>
      <text:p text:style-name="Preformatted_20_Text">| campUpdateResp <text:s text:c="9"/>|</text:p>
      <text:p text:style-name="Preformatted_20_Text">| campaigns <text:s text:c="14"/>|</text:p>
      <text:p text:style-name="Preformatted_20_Text">| coverageLocationMap <text:s text:c="4"/>|</text:p>
      <text:p text:style-name="Preformatted_20_Text">| exemptionRequests <text:s text:c="6"/>|</text:p>
      <text:p text:style-name="Preformatted_20_Text">| googleLocationTargetMap |</text:p>
      <text:p text:style-name="Preformatted_20_Text">| googleLocationTargets <text:s text:c="2"/>|</text:p>
      <text:p text:style-name="Preformatted_20_Text">| languages <text:s text:c="14"/>|</text:p>
      <text:p text:style-name="Preformatted_20_Text">| locationAliases <text:s text:c="8"/>|</text:p>
      <text:p text:style-name="Preformatted_20_Text">| locations <text:s text:c="14"/>|</text:p>
      <text:p text:style-name="Preformatted_20_Text">| pointRadius <text:s text:c="12"/>|</text:p>
      <text:p text:style-name="Preformatted_20_Text">| pointRadiusModifiers <text:s text:c="3"/>|</text:p>
      <text:p text:style-name="Preformatted_20_Text">| postcodeLocationMap <text:s text:c="4"/>|</text:p>
      <text:p text:style-name="Preformatted_20_Text">| requests <text:s text:c="15"/>|</text:p>
      <text:p text:style-name="Preformatted_20_Text">| taxonomyNodes <text:s text:c="10"/>|</text:p>
      <text:p text:style-name="Preformatted_20_Text">| townLocationMap <text:s text:c="8"/>|</text:p>
      <text:p text:style-name="P9">+-------------------------+</text:p>
      <text:p text:style-name="Text_20_body">And the last command is </text:p>
      <text:list xml:id="list627212307" text:style-name="L8">
        <text:list-item>
          <text:p text:style-name="P19">show tables in optus; </text:p>
        </text:list-item>
      </text:list>
      <text:p text:style-name="Text_20_body"><text:soft-page-break/>With a result like: </text:p>
      <text:p text:style-name="Preformatted_20_Text">+--------------------------+</text:p>
      <text:p text:style-name="Preformatted_20_Text">| Tables_in_optus <text:s text:c="9"/>|</text:p>
      <text:p text:style-name="Preformatted_20_Text">+--------------------------+</text:p>
      <text:p text:style-name="Preformatted_20_Text">| businessLocationIDMap <text:s text:c="3"/>|</text:p>
      <text:p text:style-name="Preformatted_20_Text">| siteGenerationRegenFlags |</text:p>
      <text:p text:style-name="P9">+--------------------------+</text:p>
      <text:p text:style-name="Text_20_body">If the tables look like the above, then Success you have a local mysql server running with all of the required databases and tables. Follow the loading instructions <text:a xlink:type="simple" xlink:href="http://kbase.ri.thesearchagency.com/index.php/Loading_data">here</text:a> to load some data into the database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 </meta:initial-creator>
    <meta:creation-date>2012-07-06T10:13:53</meta:creation-date>
    <meta:generator>OpenOffice.org/3.2$Linux OpenOffice.org_project/320m12$Build-9483</meta:generator>
    <dc:date>2012-07-09T15:59:17</dc:date>
    <dc:creator>Nasiruddin </dc:creator>
    <meta:editing-duration>PT73H32M17S</meta:editing-duration>
    <meta:editing-cycles>8</meta:editing-cycles>
    <meta:document-statistic meta:table-count="1" meta:image-count="0" meta:object-count="0" meta:page-count="9" meta:paragraph-count="265" meta:word-count="1439" meta:character-count="12339"/>
  </office:meta>
</office:document-meta>
</file>