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60000021DF7B549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aign Estimate Data base Design:</text:p>
      <text:p text:style-name="P1"/>
      <text:p text:style-name="P1"/>
      <text:p text:style-name="P1"><draw:frame draw:style-name="fr1" draw:name="graphics1" text:anchor-type="paragraph" svg:width="16.244cm" svg:height="14.312cm" draw:z-index="0"><draw:image xlink:href="Pictures/10000000000002660000021DF7B549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hok </meta:initial-creator>
    <meta:creation-date>2012-07-25T15:58:49</meta:creation-date>
    <dc:date>2012-07-25T16:01:24</dc:date>
    <dc:creator>ashok </dc:creator>
    <meta:editing-duration>PT00H02M35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1" meta:word-count="5" meta:character-count="35"/>
  </office:meta>
</office:document-meta>
</file>