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6000001F91513BF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mpaign Estimate Data base Design:</text:p>
      <text:p text:style-name="P1"/>
      <text:p text:style-name="P1"/>
      <text:p text:style-name="P3"/>
      <text:p text:style-name="P2"><draw:frame draw:style-name="fr1" draw:name="graphics1" text:anchor-type="paragraph" svg:width="17cm" svg:height="12.09cm" draw:z-index="0"><draw:image xlink:href="Pictures/10000000000002C6000001F91513BF98.png" xlink:type="simple" xlink:show="embed" xlink:actuate="onLoad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hok </meta:initial-creator>
    <meta:creation-date>2012-07-25T15:58:49</meta:creation-date>
    <dc:date>2012-07-26T17:18:35</dc:date>
    <dc:creator>ashok </dc:creator>
    <meta:editing-duration>PT00H05M11S</meta:editing-duration>
    <meta:editing-cycles>5</meta:editing-cycles>
    <meta:generator>OpenOffice.org/3.2$Linux OpenOffice.org_project/320m12$Build-9483</meta:generator>
    <meta:document-statistic meta:table-count="0" meta:image-count="1" meta:object-count="0" meta:page-count="1" meta:paragraph-count="1" meta:word-count="5" meta:character-count="35"/>
  </office:meta>
</office:document-meta>
</file>