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style:style style:name="T3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var/local/tsa/log/tsa-admax-jmslistener/tsa-admax-jmslistener.log.2012-08-29-232001</text:p>
      <text:p text:style-name="P1"/>
      <text:p text:style-name="P1">2012-08-29 16:45:14.730 (3) [Thread-12]: Request worker created for 94069145000153-0412943745 </text:p>
      <text:p text:style-name="P1">2012-08-29 16:45:14.730 (3) [Thread-12]: Submitted executor job for 94069145000153-0412943745 </text:p>
      <text:p text:style-name="P1">2012-08-29 16:45:14.783 (4) [pool-3-thread-10]: spike: SQL-&gt;[select * from `tsacommon`.`accounts` where ((`description`="94069145000153-0412943745")) limit 1] </text:p>
      <text:p text:style-name="P1">2012-08-29 16:45:14.787 (4) [pool-3-thread-10]: time=0.0040 </text:p>
      <text:p text:style-name="P1">2012-08-29 16:45:14.787 (4) [pool-3-thread-10]: Query executed<office:annotation><dc:creator>Caitlyn Duggan</dc:creator><dc:date>2012-09-04T10:14:31</dc:date><text:p text:style-name="P3"><text:span text:style-name="T3">Indicates this is an existing account</text:span></text:p></office:annotation> in 0.004s </text:p>
      <text:p text:style-name="P1">2012-08-29 16:45:14.787 (4) [pool-3-thread-10]: <text:s text:c="2"/>Record Loaded </text:p>
      <text:p text:style-name="P1">2012-08-29 16:45:14.903 (3) [pool-3-thread-10]: Updating account tables for 94069145000153-0412943745</text:p>
      <text:p text:style-name="P1">2012-08-29 16:45:14.948 (4) [pool-3-thread-10]: preparing SQL statement [select id from clients.externalCampaignParent where typeID = ? and accountID = ? and status != ?] </text:p>
      <text:p text:style-name="P1">2012-08-29 16:45:14.951 (3) [pool-3-thread-10]: Updating deployment status to 'InProgress' for campaignID: 3504 </text:p>
      <text:p text:style-name="P1">2012-08-29 16:45:14.951 (4) [pool-3-thread-10]: preparing SQL statement [update clients.externalCampaignParentDeployStatus set status = ? where description = ?] </text:p>
      <text:p text:style-name="P1">2012-08-29 16:45:15.019 (4) [pool-3-thread-10]: preparing SQL statement [select id, description, accountID, admaxCampaignID, status, typeID from clients.externalCampaignParent where description = ?] </text:p>
      <text:p text:style-name="P1">2012-08-29 16:45:15.022 (4) [pool-3-thread-10]: preparing SQL statement [update clients.externalCampaignParent set status = ? where id = ?] </text:p>
      <text:p text:style-name="P1">2012-08-29 16:45:15.101 (4) [pool-3-thread-10]: preparing SQL statement [update `st-tracker`.admaxCampaigns set status = ? wh<office:annotation><dc:creator>Caitlyn Duggan</dc:creator><dc:date>2012-09-04T10:23:29</dc:date><text:p text:style-name="P3"><text:span text:style-name="T3">Updating budget for existing campaigns.. this should be happening (the admaxActualDailyBudgets table values should not be updated – and they aren't).. so why is the daily budget being updated in AdWords?</text:span></text:p></office:annotation>ere id = ?] </text:p>
      <text:p text:style-name="P1">2012-08-29 16:45:15.103 (3) [pool-3-thread-10]: <text:span text:style-name="T2">Updating advert budget for 94069145000153-0412943745_2000443_411_3504 </text:span></text:p>
      <text:p text:style-name="P1">2012-08-29 16:45:15.104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107 (4) [pool-3-thread-10]: preparing SQL statement [insert into `st-tracker`.admaxNominalMonthlyBudgets (admaxCampaignID, startDate, endDate, budget) values (?,?,?,?) on duplicate key update endDate=?, budget=?] </text:p>
      <text:p text:style-name="P1">2012-08-29 16:45:15.112 (3) [pool-3-thread-10]: Updating deployment status to 'InProgress' for campaignID: 3505 </text:p>
      <text:p text:style-name="P1">2012-08-29 16:45:15.112 (4) [pool-3-thread-10]: preparing SQL statement [update clients.externalCampaignParentDeployStatus set status = ? where description = ?] </text:p>
      <text:p text:style-name="P1">2012-08-29 16:45:15.130 (4) [pool-3-thread-10]: preparing SQL statement [select id, description, accountID, admaxCampaignID, status, typeID from clients.externalCampaignParent where description = ?] </text:p>
      <text:p text:style-name="P1">2012-08-29 16:45:15.134 (4) [pool-3-thread-10]: preparing SQL statement [update clients.externalCampaignParent set status = ? where id = ?] </text:p>
      <text:p text:style-name="P1">2012-08-29 16:45:15.163 (4) [pool-3-thread-10]: preparing SQL statement [update `st-tracker`.admaxCampaigns set status = ? where id = ?] </text:p>
      <text:p text:style-name="P1">2012-08-29 16:45:15.167 (3) [pool-3-thread-10]: <text:span text:style-name="T2">Updating advert budget for 94069145000153-0412943745_2000466_411_3505 </text:span></text:p>
      <text:p text:style-name="P1">2012-08-29 16:45:15.167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170 (4) [pool-3-thread-10]: preparing SQL statement [insert into `st-tracker`.admaxNominalMonthlyBudgets (admaxCampaignID, startDate, endDate, budget) values (?,?,?,?) on duplicate key update endDate=?, budget=?] </text:p>
      <text:p text:style-name="P1">2012-08-29 16:45:15.175 (3) [pool-3-thread-10]: Updating deployment status to 'InProgress' for campaignID: 3506 </text:p>
      <text:p text:style-name="P1">2012-08-29 16:45:15.175 (4) [pool-3-thread-10]: preparing SQL statement [update clients.externalCampaignParentDeployStatus set status = ? where description = ?] </text:p>
      <text:p text:style-name="P1">2012-08-29 16:45:15.199 (4) [pool-3-thread-10]: preparing SQL statement [select id, description, accountID, admaxCampaignID, status, typeID from clients.externalCampaignParent where description = ?] </text:p>
      <text:p text:style-name="P1">2012-08-29 16:45:15.202 (4) [pool-3-thread-10]: preparing SQL statement [update clients.externalCampaignParent set status = ? where id = ?] </text:p>
      <text:p text:style-name="P1">2012-08-29 16:45:15.241 (4) [pool-3-thread-10]: preparing SQL statement [update `st-tracker`.admaxCampaigns set status = ? where id = ?] </text:p>
      <text:p text:style-name="P1">2012-08-29 16:45:15.244 (3) [pool-3-thread-10]: <text:span text:style-name="T2">Updating advert budget for 94069145000153-0412943745_2000469_411_3506 </text:span></text:p>
      <text:p text:style-name="P1">2012-08-29 16:45:15.244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247 (4) [pool-3-thread-10]: preparing SQL statement [insert into `st-tracker`.admaxNominalMonthlyBudgets (admaxCampaignID, startDate, endDate, budget) values (?,?,?,?) on duplicate key update endDate=?, budget=?] </text:p>
      <text:p text:style-name="P1">2012-08-29 16:45:15.252 (3) [pool-3-thread-10]: Updating deployment status to 'InProgress' for campaignID: 3507 </text:p>
      <text:p text:style-name="P1">2012-08-29 16:45:15.252 (4) [pool-3-thread-10]: preparing SQL statement [update clients.externalCampaignParentDeployStatus set status = ? where description = ?] </text:p>
      <text:p text:style-name="P1">2012-08-29 16:45:15.308 (4) [pool-3-thread-10]: preparing SQL statement [select id, description, accountID, admaxCampaignID, status, typeID from clients.externalCampaignParent where description = ?] </text:p>
      <text:p text:style-name="P1">2012-08-29 16:45:15.311 (4) [pool-3-thread-10]: preparing SQL statement [update clients.externalCampaignParent set status = ? where id = ?] </text:p>
      <text:p text:style-name="P1">2012-08-29 16:45:15.325 (4) [pool-3-thread-10]: preparing SQL statement [update `st-tracker`.admaxCampaigns set status = ? where id = ?] </text:p>
      <text:p text:style-name="P1">2012-08-29 16:45:15.328 (3) [pool-3-thread-10]: <text:span text:style-name="T2">Updating advert budget for 94069145000153-0412943745_2000443_412_3507 </text:span></text:p>
      <text:p text:style-name="P1">2012-08-29 16:45:15.328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331 (4) [pool-3-thread-10]: preparing SQL statement [insert into `st-tracker`.admaxNominalMonthlyBudgets (admaxCampaignID, startDate, endDate, budget) values (?,?,?,?) on duplicate key update endDate=?, budget=?] </text:p>
      <text:p text:style-name="P1">2012-08-29 16:45:15.337 (3) [pool-3-thread-10]: Updating deployment status to 'InProgress' for campaignID: 3508 </text:p>
      <text:p text:style-name="P1">2012-08-29 16:45:15.337 (4) [pool-3-thread-10]: preparing SQL statement [update clients.externalCampaignParentDeployStatus set status = ? where description = ?] </text:p>
      <text:p text:style-name="P1">2012-08-29 16:45:15.352 (4) [pool-3-thread-10]: preparing SQL statement [select id, description, accountID, admaxCampaignID, status, typeID from clients.externalCampaignParent where description = ?] </text:p>
      <text:p text:style-name="P1">2012-08-29 16:45:15.355 (4) [pool-3-thread-10]: preparing SQL statement [update clients.externalCampaignParent set status = ? where id = ?] </text:p>
      <text:p text:style-name="P1">2012-08-29 16:45:15.370 (4) [pool-3-thread-10]: preparing SQL statement [update `st-tracker`.admaxCampaigns set status = ? where id = ?] </text:p>
      <text:p text:style-name="P1">2012-08-29 16:45:15.373 (3) [pool-3-thread-10]: <text:span text:style-name="T2">Updating advert budget for 94069145000153-0412943745_2000466_412_3508 </text:span></text:p>
      <text:p text:style-name="P1">2012-08-29 16:45:15.373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376 (4) [pool-3-thread-10]: preparing SQL statement [insert into `st-tracker`.admaxNominalMonthlyBudgets (admaxCampaignID, startDate, endDate, budget) values (?,?,?,?) on duplicate key update endDate=?, budget=?] </text:p>
      <text:p text:style-name="P1">2012-08-29 16:45:15.381 (3) [pool-3-thread-10]: Updating deployment status to 'InProgress' for campaignID: 3509 </text:p>
      <text:p text:style-name="P1"><text:soft-page-break/>2012-08-29 16:45:15.381 (4) [pool-3-thread-10]: preparing SQL statement [update clients.externalCampaignParentDeployStatus set status = ? where description = ?] </text:p>
      <text:p text:style-name="P1">2012-08-29 16:45:15.397 (4) [pool-3-thread-10]: preparing SQL statement [select id, description, accountID, admaxCampaignID, status, typeID from clients.externalCampaignParent where description = ?] </text:p>
      <text:p text:style-name="P1">2012-08-29 16:45:15.400 (4) [pool-3-thread-10]: preparing SQL statement [update clients.externalCampaignParent set status = ? where id = ?] </text:p>
      <text:p text:style-name="P1">2012-08-29 16:45:15.415 (4) [pool-3-thread-10]: preparing SQL statement [update `st-tracker`.admaxCampaigns set status = ? where id = ?] </text:p>
      <text:p text:style-name="P1">2012-08-29 16:45:15.418 (3) [pool-3-thread-10]: <text:span text:style-name="T2">Updating advert budget for 94069145000153-0412943745_2000469_412_3509 </text:span></text:p>
      <text:p text:style-name="P1">2012-08-29 16:45:15.418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421 (4) [pool-3-thread-10]: preparing SQL statement [insert into `st-tracker`.admaxNominalMonthlyBudgets (admaxCampaignID, startDate, endDate, budget) values (?,?,?,?) on duplicate key update endDate=?, budget=?] </text:p>
      <text:p text:style-name="P1">2012-08-29 16:45:15.426 (3) [pool-3-thread-10]: Updating deployment status to 'InProgress' for campaignID: 5678 </text:p>
      <text:p text:style-name="P1">2012-08-29 16:45:15.426 (4) [pool-3-thread-10]: preparing SQL statement [update clients.externalCampaignParentDeployStatus set status = ? where description = ?] </text:p>
      <text:p text:style-name="P1">2012-08-29 16:45:15.442 (4) [pool-3-thread-10]: preparing SQL statement [select id, description, accountID, admaxCampaignID, status, typeID from clients.externalCampaignParent where description = ?] <text:s text:c="39"/><office:annotation><dc:creator>Caitlyn Duggan</dc:creator><dc:date>2012-09-04T10:21:29</dc:date><text:p text:style-name="P3"><text:span text:style-name="T3">Indicates new campaign (search engine account)</text:span></text:p></office:annotation></text:p>
      <text:p text:style-name="P1">2012-08-29 16:45:15.444 (3) [pool-3-thread-10]: <text:span text:style-name="T1">5678 has no parent. Creating... </text:span></text:p>
      <text:p text:style-name="P1">2012-08-29 16:45:15.445 (4) [pool-3-thread-10]: preparing SQL statement [insert into `st-tracker`.admaxCampaigns (identifier, description, accountID, campaignGroupingID, status) values (?,?,?,?,?)], genflags=yes </text:p>
      <text:p text:style-name="P1">2012-08-29 16:45:15.448 (4) [pool-3-thread-10]: preparing SQL statement [insert into `st-tracker`.admaxCampaignBudgetAccrualStatus(admaxCampaignID,startDate,status) values(?,?,?)] </text:p>
      <text:p text:style-name="P1">2012-08-29 16:45:15.451 (4) [pool-3-thread-10]: preparing SQL statement [insert into clients.externalCampaignParent (description, accountID, admaxCampaignID, status, typeID) values (?, ?, ?, ?, ?)], genflags=yes </text:p>
      <text:p text:style-name="P1">2012-08-29 16:45:15.466 (4) [pool-3-thread-10]: preparing SQL statement [update clients.externalCampaignParent set status = ? where id = ?] </text:p>
      <text:p text:style-name="P1">2012-08-29 16:45:15.469 (4) [pool-3-thread-10]: preparing SQL statement [update `st-tracker`.admaxCampaigns set status = ? where id = ?] </text:p>
      <text:p text:style-name="P1">2012-08-29 16:45:15.472 (3) [pool-3-thread-10]: Updating advert budget for 94069145000153-0412943745_2000464_411_5678 </text:p>
      <text:p text:style-name="P1">2012-08-29 16:45:15.472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475 (4) [pool-3-thread-10]: preparing SQL statement [insert into `st-tracker`.admaxNominalMonthlyBudgets (admaxCampaignID, startDate, endDate, budget) values (?,?,?,?) on duplicate key update endDate=?, budget=?] </text:p>
      <text:p text:style-name="P1">2012-08-29 16:45:15.478 (3) [pool-3-thread-10]: Updating deployment status to 'InProgress' for campaignID: 5679 </text:p>
      <text:p text:style-name="P1">2012-08-29 16:45:15.478 (4) [pool-3-thread-10]: preparing SQL statement [update clients.externalCampaignParentDeployStatus set status = ? where description = ?] </text:p>
      <text:p text:style-name="P1">2012-08-29 16:45:15.493 (4) [pool-3-thread-10]: preparing SQL statement [select id, description, accountID, admaxCampaignID, status, typeID from clients.externalCampaignParent where description = ?] </text:p>
      <text:p text:style-name="P1">2012-08-29 16:45:15.495 (3) [pool-3-thread-10]: <text:span text:style-name="T1">5679 has no parent. Creating... </text:span></text:p>
      <text:p text:style-name="P1">2012-08-29 16:45:15.496 (4) [pool-3-thread-10]: preparing SQL statement [insert into `st-tracker`.admaxCampaigns (identifier, description, accountID, campaignGroupingID, status) values (?,?,?,?,?)], genflags=yes </text:p>
      <text:p text:style-name="P1">2012-08-29 16:45:15.499 (4) [pool-3-thread-10]: preparing SQL statement [insert into `st-tracker`.admaxCampaignBudgetAccrualStatus(admaxCampaignID,startDate,status) values(?,?,?)] </text:p>
      <text:p text:style-name="P1">2012-08-29 16:45:15.502 (4) [pool-3-thread-10]: preparing SQL statement [insert into clients.externalCampaignParent (description, accountID, admaxCampaignID, status, typeID) values (?, ?, ?, ?, ?)], genflags=yes </text:p>
      <text:p text:style-name="P1">2012-08-29 16:45:15.517 (4) [pool-3-thread-10]: preparing SQL statement [update clients.externalCampaignParent set status = ? where id = ?] </text:p>
      <text:p text:style-name="P1">2012-08-29 16:45:15.519 (4) [pool-3-thread-10]: preparing SQL statement [update `st-tracker`.admaxCampaigns set status = ? where id = ?] </text:p>
      <text:p text:style-name="P1">2012-08-29 16:45:15.522 (3) [pool-3-thread-10]: Updating advert budget for 94069145000153-0412943745_2000443_16745_5679 </text:p>
      <text:p text:style-name="P1">2012-08-29 16:45:15.522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525 (4) [pool-3-thread-10]: preparing SQL statement [insert into `st-tracker`.admaxNominalMonthlyBudgets (admaxCampaignID, startDate, endDate, budget) values (?,?,?,?) on duplicate key update endDate=?, budget=?] </text:p>
      <text:p text:style-name="P1">2012-08-29 16:45:15.528 (3) [pool-3-thread-10]: Updating deployment status to 'InProgress' for campaignID: 5680 </text:p>
      <text:p text:style-name="P1">2012-08-29 16:45:15.528 (4) [pool-3-thread-10]: preparing SQL statement [update clients.externalCampaignParentDeployStatus set status = ? where description = ?] </text:p>
      <text:p text:style-name="P1">2012-08-29 16:45:15.543 (4) [pool-3-thread-10]: preparing SQL statement [select id, description, accountID, admaxCampaignID, status, typeID from clients.externalCampaignParent where description = ?] </text:p>
      <text:p text:style-name="P1">2012-08-29 16:45:15.546 (3) [pool-3-thread-10]: <text:span text:style-name="T1">5680 has no parent. Creating... </text:span></text:p>
      <text:p text:style-name="P1">2012-08-29 16:45:15.546 (4) [pool-3-thread-10]: preparing SQL statement [insert into `st-tracker`.admaxCampaigns (identifier, description, accountID, campaignGroupingID, status) values (?,?,?,?,?)], genflags=yes </text:p>
      <text:p text:style-name="P1">2012-08-29 16:45:15.549 (4) [pool-3-thread-10]: preparing SQL statement [insert into `st-tracker`.admaxCampaignBudgetAccrualStatus(admaxCampaignID,startDate,status) values(?,?,?)] </text:p>
      <text:p text:style-name="P1">2012-08-29 16:45:15.552 (4) [pool-3-thread-10]: preparing SQL statement [insert into clients.externalCampaignParent (description, accountID, admaxCampaignID, status, typeID) values (?, ?, ?, ?, ?)], genflags=yes </text:p>
      <text:p text:style-name="P1">2012-08-29 16:45:15.567 (4) [pool-3-thread-10]: preparing SQL statement [update clients.externalCampaignParent set status = ? where id = ?] </text:p>
      <text:p text:style-name="P1">2012-08-29 16:45:15.570 (4) [pool-3-thread-10]: preparing SQL statement [update `st-tracker`.admaxCampaigns set status = ? where id = ?] </text:p>
      <text:p text:style-name="P1">2012-08-29 16:45:15.573 (3) [pool-3-thread-10]: Updating advert budget for 94069145000153-0412943745_2000464_16745_5680 </text:p>
      <text:p text:style-name="P1">2012-08-29 16:45:15.574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577 (4) [pool-3-thread-10]: preparing SQL statement [insert into `st-tracker`.admaxNominalMonthlyBudgets (admaxCampaignID, startDate, endDate, budget) values (?,?,?,?) on duplicate key update endDate=?, budget=?] </text:p>
      <text:p text:style-name="P1">2012-08-29 16:45:15.579 (3) [pool-3-thread-10]: Updating deployment status to 'InProgress' for campaignID: 5681 </text:p>
      <text:p text:style-name="P1">2012-08-29 16:45:15.580 (4) [pool-3-thread-10]: preparing SQL statement [update clients.externalCampaignParentDeployStatus set status = ? where description = ?] </text:p>
      <text:p text:style-name="P1">2012-08-29 16:45:15.594 (4) [pool-3-thread-10]: preparing SQL statement [select id, description, accountID, admaxCampaignID, status, typeID from clients.externalCampaignParent where description = ?] </text:p>
      <text:p text:style-name="P1"><text:soft-page-break/>2012-08-29 16:45:15.597 (3) [pool-3-thread-10]: <text:span text:style-name="T1">5681 has no parent. Creating... </text:span></text:p>
      <text:p text:style-name="P1">2012-08-29 16:45:15.597 (4) [pool-3-thread-10]: preparing SQL statement [insert into `st-tracker`.admaxCampaigns (identifier, description, accountID, campaignGroupingID, status) values (?,?,?,?,?)], genflags=yes </text:p>
      <text:p text:style-name="P1">2012-08-29 16:45:15.601 (4) [pool-3-thread-10]: preparing SQL statement [insert into `st-tracker`.admaxCampaignBudgetAccrualStatus(admaxCampaignID,startDate,status) values(?,?,?)] </text:p>
      <text:p text:style-name="P1">2012-08-29 16:45:15.604 (4) [pool-3-thread-10]: preparing SQL statement [insert into clients.externalCampaignParent (description, accountID, admaxCampaignID, status, typeID) values (?, ?, ?, ?, ?)], genflags=yes </text:p>
      <text:p text:style-name="P1">2012-08-29 16:45:15.618 (4) [pool-3-thread-10]: preparing SQL statement [update clients.externalCampaignParent set status = ? where id = ?] </text:p>
      <text:p text:style-name="P1">2012-08-29 16:45:15.621 (4) [pool-3-thread-10]: preparing SQL statement [update `st-tracker`.admaxCampaigns set status = ? where id = ?] </text:p>
      <text:p text:style-name="P1">2012-08-29 16:45:15.624 (3) [pool-3-thread-10]: Updating advert budget for 94069145000153-0412943745_2000466_16745_5681 </text:p>
      <text:p text:style-name="P1">2012-08-29 16:45:15.624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627 (4) [pool-3-thread-10]: preparing SQL statement [insert into `st-tracker`.admaxNominalMonthlyBudgets (admaxCampaignID, startDate, endDate, budget) values (?,?,?,?) on duplicate key update endDate=?, budget=?] </text:p>
      <text:p text:style-name="P1">2012-08-29 16:45:15.631 (3) [pool-3-thread-10]: Updating deployment status to 'InProgress' for campaignID: 5682 </text:p>
      <text:p text:style-name="P1">2012-08-29 16:45:15.631 (4) [pool-3-thread-10]: preparing SQL statement [update clients.externalCampaignParentDeployStatus set status = ? where description = ?] </text:p>
      <text:p text:style-name="P1">2012-08-29 16:45:15.645 (4) [pool-3-thread-10]: preparing SQL statement [select id, description, accountID, admaxCampaignID, status, typeID from clients.externalCampaignParent where description = ?] </text:p>
      <text:p text:style-name="P1">2012-08-29 16:45:15.648 (3) [pool-3-thread-10]: <text:span text:style-name="T1">5682 has no parent. Creating... </text:span></text:p>
      <text:p text:style-name="P1">2012-08-29 16:45:15.648 (4) [pool-3-thread-10]: preparing SQL statement [insert into `st-tracker`.admaxCampaigns (identifier, description, accountID, campaignGroupingID, status) values (?,?,?,?,?)], genflags=yes </text:p>
      <text:p text:style-name="P1">2012-08-29 16:45:15.652 (4) [pool-3-thread-10]: preparing SQL statement [insert into `st-tracker`.admaxCampaignBudgetAccrualStatus(admaxCampaignID,startDate,status) values(?,?,?)] </text:p>
      <text:p text:style-name="P1">2012-08-29 16:45:15.655 (4) [pool-3-thread-10]: preparing SQL statement [insert into clients.externalCampaignParent (description, accountID, admaxCampaignID, status, typeID) values (?, ?, ?, ?, ?)], genflags=yes </text:p>
      <text:p text:style-name="P1">2012-08-29 16:45:15.669 (4) [pool-3-thread-10]: preparing SQL statement [update clients.externalCampaignParent set status = ? where id = ?] </text:p>
      <text:p text:style-name="P1">2012-08-29 16:45:15.672 (4) [pool-3-thread-10]: preparing SQL statement [update `st-tracker`.admaxCampaigns set status = ? where id = ?] </text:p>
      <text:p text:style-name="P1">2012-08-29 16:45:15.675 (3) [pool-3-thread-10]: Updating advert budget for 94069145000153-0412943745_2000469_16745_5682 </text:p>
      <text:p text:style-name="P1">2012-08-29 16:45:15.676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678 (4) [pool-3-thread-10]: preparing SQL statement [insert into `st-tracker`.admaxNominalMonthlyBudgets (admaxCampaignID, startDate, endDate, budget) values (?,?,?,?) on duplicate key update endDate=?, budget=?] </text:p>
      <text:p text:style-name="P1">2012-08-29 16:45:15.682 (3) [pool-3-thread-10]: Updating deployment status to 'InProgress' for campaignID: 5683 </text:p>
      <text:p text:style-name="P1">2012-08-29 16:45:15.682 (4) [pool-3-thread-10]: preparing SQL statement [update clients.externalCampaignParentDeployStatus set status = ? where description = ?] </text:p>
      <text:p text:style-name="P1">2012-08-29 16:45:15.696 (4) [pool-3-thread-10]: preparing SQL statement [select id, description, accountID, admaxCampaignID, status, typeID from clients.externalCampaignParent where description = ?] </text:p>
      <text:p text:style-name="P1">2012-08-29 16:45:15.699 (3) [pool-3-thread-10]: <text:span text:style-name="T1">5683 has no parent. Creating... </text:span></text:p>
      <text:p text:style-name="P1">2012-08-29 16:45:15.699 (4) [pool-3-thread-10]: preparing SQL statement [insert into `st-tracker`.admaxCampaigns (identifier, description, accountID, campaignGroupingID, status) values (?,?,?,?,?)], genflags=yes </text:p>
      <text:p text:style-name="P1">2012-08-29 16:45:15.702 (4) [pool-3-thread-10]: preparing SQL statement [insert into `st-tracker`.admaxCampaignBudgetAccrualStatus(admaxCampaignID,startDate,status) values(?,?,?)] </text:p>
      <text:p text:style-name="P1">2012-08-29 16:45:15.705 (4) [pool-3-thread-10]: preparing SQL statement [insert into clients.externalCampaignParent (description, accountID, admaxCampaignID, status, typeID) values (?, ?, ?, ?, ?)], genflags=yes </text:p>
      <text:p text:style-name="P1">2012-08-29 16:45:15.720 (4) [pool-3-thread-10]: preparing SQL statement [update clients.externalCampaignParent set status = ? where id = ?] </text:p>
      <text:p text:style-name="P1">2012-08-29 16:45:15.723 (4) [pool-3-thread-10]: preparing SQL statement [update `st-tracker`.admaxCampaigns set status = ? where id = ?] </text:p>
      <text:p text:style-name="P1">2012-08-29 16:45:15.726 (3) [pool-3-thread-10]: Updating advert budget for 94069145000153-0412943745_2000464_412_5683 </text:p>
      <text:p text:style-name="P1">2012-08-29 16:45:15.726 (4) [pool-3-thread-10]: preparing SQL statement [select ID,admaxCampaignID,startDate,endDate,budget from `st-tracker`.admaxNominalMonthlyBudgets where admaxCampaignID=? and startDate&lt;=? and (endDate is null or endDate&gt;=?)] </text:p>
      <text:p text:style-name="P1">2012-08-29 16:45:15.729 (4) [pool-3-thread-10]: preparing SQL statement [insert into `st-tracker`.admaxNominalMonthlyBudgets (admaxCampaignID, startDate, endDate, budget) values (?,?,?,?) on duplicate key update endDate=?, budget=?] </text:p>
      <text:p text:style-name="P1"/>
      <text:p text:style-name="P1"/>
      <text:p text:style-name="P1"/>
      <text:p text:style-name="P1">….........................</text:p>
      <text:p text:style-name="P1"/>
      <text:p text:style-name="P1"/>
      <text:p text:style-name="P1">2012-08-29 16:45:16.127 (4) [pool-3-thread-10]: spike: SQL-&gt;[select `content_editor_google`.`gce_campaign`.*,`content_editor_google`.`gce_campaignPendingChange`.*,`content_editor_google`.`gce_campaignTargetMap`.*,`content_editor_google`.`gce_campaignBudgetOptimizerSetting`.*,`content_editor_google`.`gce_target`.`code`,`content_editor_google`.`gce_target`.`targetType`,`content_editor_google`.`gce_target`.`criterionID`,`content_editor_google`.`gce_campaignProximityTargetMap`.`criterionID`,`content_editor_google`.`gce_campaignProximityTargetMap`.`latitudeInMicroDegrees`,`content_editor_google`.`gce_campaignProximityTargetMap`.`longitudeInMicroDegrees`,`content_editor_google`.`gce_campaignProximityTargetMap`.`radius`,`content_editor_google`.`gce_campaignProximityTargetMap`.`radiusUnits`,`content_editor_google`.`gce_campaign`.`id` AS `gce_campaign_campaignID`,`gce_campaignPendingUpdate`.`name` AS `nameChange`,`gce_campaignPendingUpdate`.`budgetAmount` AS `budgetAmountChange`,`gce_campaignPendingUpdate`.`budgetPeriod` AS `budgetPeriodChange`,`gce_campaignPendingUpdate`.`contentTargeting` AS `contentTargetingChange`,`gce_campaignPendingUpdate`.`endDay` AS `endDayChange`,`gce_campaignPendingUpdate`.`status` AS `statusChange`,`gce_campaignPendingUpdate`.`budgetOptimizerBidCeiling` AS `budgetOptimizerBidCeilingChange`,`gce_campaignPendingUpdate`.`budgetOptimizerEnabled` AS `budgetOptimizerEnabledChange`,`gce_campaignPendingUpdate`.`budgetOptimizerTakeOnOptimizedBids` AS `budgetOptimizerTakeOnOptimizedBidsChange` from `content_editor_google`.`gce_campaign` left join `gce_campaignPendingChange` on ((`content_editor_google`.`gce_campaignPendingChange`.`campaignID`=`content_editor_google`.`gce_campaign`.`id`)) left join `gce_campaignPendingUpdate` on ((`gce_campaignPendingUpdate`.`campaignID`=`gce_campaign`.`id`)) left join `gce_campaignTargetMap` on <text:soft-page-break/>((`content_editor_google`.`gce_campaignTargetMap`.`campaignID`=`content_editor_google`.`gce_campaign`.`id`)) left join `gce_target` on ((`content_editor_google`.`gce_campaignTargetMap`.`targetID`=`content_editor_google`.`gce_target`.`id`)) left join `gce_campaignBudgetOptimizerSetting` on ((`content_editor_google`.`gce_campaignBudgetOptimizerSetting`.`campaignID`=`content_editor_google`.`gce_campaign`.`id`)) left join `content_editor_google`.`gce_campaignProximityTargetMap` on (((((`content_editor_google`.`gce_campaignProximityTargetMap`.`campaignID`=`content_editor_google`.`gce_campaignTargetMap`.`campaignID`)) and ((`content_editor_google`.`gce_campaignProximityTargetMap`.`targetID`=`content_editor_google`.`gce_campaignTargetMap`.`targetID`))))) where ((`gce_campaign`.`id` in (107,108,109,110,111,112,113,114,115,116,117,118,119,120,121,122,123,124)))]</text:p>
      <text:p text:style-name="P1"><text:s text:c="22"/><text:tab/><text:tab/><text:tab/><text:tab/><text:tab/><text:tab/><text:tab/><text:tab/><text:tab/><text:tab/><office:annotation><dc:creator>Caitlyn Duggan</dc:creator><dc:date>2012-09-04T11:05:12</dc:date><text:p text:style-name="P4"><text:span text:style-name="T4">Need to look through code to determine why it's picking up these budget changes</text:span></text:p></office:annotation></text:p>
      <text:p text:style-name="P1">2012-08-29 16:45:16.325 (3) [pool-3-thread-10]: 94069145000153-0412943745_2000443_411_3504_GT budget change (0.67-&gt;0.028539426624774933)</text:p>
      <text:p text:style-name="P1">2012-08-29 16:45:16.326 (3) [pool-3-thread-10]: 94069145000153-0412943745_2000443_411_3504_GM budget change (0.67-&gt;0.028539426624774933)</text:p>
      <text:p text:style-name="P1">2012-08-29 16:45:16.326 (3) [pool-3-thread-10]: 94069145000153-0412943745_2000443_411_3504_MO budget change (0.67-&gt;0.028539426624774933)</text:p>
      <text:p text:style-name="P1">2012-08-29 16:45:16.326 (3) [pool-3-thread-10]: 94069145000153-0412943745_2000466_411_3505_GT budget change (0.67-&gt;0.028539426624774933)</text:p>
      <text:p text:style-name="P1">2012-08-29 16:45:16.326 (3) [pool-3-thread-10]: 94069145000153-0412943745_2000466_411_3505_GM budget change (0.67-&gt;0.028539426624774933)</text:p>
      <text:p text:style-name="P1">2012-08-29 16:45:16.326 (3) [pool-3-thread-10]: 94069145000153-0412943745_2000466_411_3505_MO budget change (0.67-&gt;0.028539426624774933)</text:p>
      <text:p text:style-name="P1">2012-08-29 16:45:16.327 (3) [pool-3-thread-10]: 94069145000153-0412943745_2000469_411_3506_GT budget change (0.67-&gt;0.028539426624774933)</text:p>
      <text:p text:style-name="P1">2012-08-29 16:45:16.327 (3) [pool-3-thread-10]: 94069145000153-0412943745_2000469_411_3506_GM budget change (0.67-&gt;0.028539426624774933)</text:p>
      <text:p text:style-name="P1">2012-08-29 16:45:16.327 (3) [pool-3-thread-10]: 94069145000153-0412943745_2000469_411_3506_MO budget change (0.67-&gt;0.028539426624774933)</text:p>
      <text:p text:style-name="P1">2012-08-29 16:45:16.327 (3) [pool-3-thread-10]: 94069145000153-0412943745_2000443_412_3507_GT budget change (0.67-&gt;0.028539426624774933)</text:p>
      <text:p text:style-name="P1">2012-08-29 16:45:16.328 (3) [pool-3-thread-10]: 94069145000153-0412943745_2000443_412_3507_GM budget change (0.67-&gt;0.028539426624774933)</text:p>
      <text:p text:style-name="P1">2012-08-29 16:45:16.328 (3) [pool-3-thread-10]: 94069145000153-0412943745_2000443_412_3507_MO budget change (0.67-&gt;0.028539426624774933)</text:p>
      <text:p text:style-name="P1">2012-08-29 16:45:16.328 (3) [pool-3-thread-10]: 94069145000153-0412943745_2000466_412_3508_GT budget change (0.67-&gt;0.028539426624774933)</text:p>
      <text:p text:style-name="P1">2012-08-29 16:45:16.328 (3) [pool-3-thread-10]: 94069145000153-0412943745_2000466_412_3508_GM budget change (0.67-&gt;0.028539426624774933)</text:p>
      <text:p text:style-name="P1">2012-08-29 16:45:16.328 (3) [pool-3-thread-10]: 94069145000153-0412943745_2000466_412_3508_MO budget change (0.67-&gt;0.028539426624774933)</text:p>
      <text:p text:style-name="P1">2012-08-29 16:45:16.329 (3) [pool-3-thread-10]: 94069145000153-0412943745_2000469_412_3509_GT budget change (0.67-&gt;0.028539426624774933)</text:p>
      <text:p text:style-name="P1">2012-08-29 16:45:16.329 (3) [pool-3-thread-10]: 94069145000153-0412943745_2000469_412_3509_GM budget change (0.67-&gt;0.028539426624774933)</text:p>
      <text:p text:style-name="P1">2012-08-29 16:45:16.329 (3) [pool-3-thread-10]: 94069145000153-0412943745_2000469_412_3509_MO budget change (0.67-&gt;0.028539426624774933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itlyn Duggan</meta:initial-creator>
    <meta:creation-date>2012-09-04T10:12:02</meta:creation-date>
    <dc:date>2012-09-04T11:06:02</dc:date>
    <dc:creator>Caitlyn Duggan</dc:creator>
    <meta:editing-duration>PT00H19M37S</meta:editing-duration>
    <meta:editing-cycles>11</meta:editing-cycles>
    <meta:generator>OpenOffice.org/3.2$Unix OpenOffice.org_project/320m12$Build-9483</meta:generator>
    <meta:document-statistic meta:table-count="0" meta:image-count="0" meta:object-count="0" meta:page-count="4" meta:paragraph-count="150" meta:word-count="2275" meta:character-count="26472"/>
  </office:meta>
</office:document-meta>
</file>