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689in"/>
    </style:style>
    <style:style style:name="co2" style:family="table-column">
      <style:table-column-properties fo:break-before="auto" style:column-width="3.648in"/>
    </style:style>
    <style:style style:name="co3" style:family="table-column">
      <style:table-column-properties fo:break-before="auto" style:column-width="3.0346in"/>
    </style:style>
    <style:style style:name="co4" style:family="table-column">
      <style:table-column-properties fo:break-before="auto" style:column-width="3.0453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5925in"/>
    </style:style>
    <style:style style:name="co7" style:family="table-column">
      <style:table-column-properties fo:break-before="auto" style:column-width="2.1846in"/>
    </style:style>
    <style:style style:name="co8" style:family="table-column">
      <style:table-column-properties fo:break-before="auto" style:column-width="1.9693in"/>
    </style:style>
    <style:style style:name="co9" style:family="table-column">
      <style:table-column-properties fo:break-before="auto" style:column-width="2.55in"/>
    </style:style>
    <style:style style:name="co10" style:family="table-column">
      <style:table-column-properties fo:break-before="auto" style:column-width="2.0661in"/>
    </style:style>
    <style:style style:name="co11" style:family="table-column">
      <style:table-column-properties fo:break-before="auto" style:column-width="1.25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pt" style:language-asian="en" style:country-asian="US" style:font-style-asian="normal" style:font-weight-asian="normal" style:font-name-complex="Monospace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RawName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Sorted by Java/ICU</text:p>
          </table:table-cell>
          <table:table-cell office:value-type="string">
            <text:p>Sorted by OpenOffice</text:p>
          </table:table-cell>
          <table:table-cell office:value-type="string">
            <text:p>Sorted sort -f ja_JP</text:p>
          </table:table-cell>
          <table:table-cell office:value-type="string">
            <text:p>mysql_unicode_ci</text:p>
          </table:table-cell>
          <table:table-cell office:value-type="string">
            <text:p>mysql_general_ci</text:p>
          </table:table-cell>
        </table:table-row>
        <table:table-row table:style-name="ro1">
          <table:table-cell table:number-columns-repeated="2" office:value-type="string">
            <text:p>5ZIGENインターナショナル株式会社</text:p>
          </table:table-cell>
          <table:table-cell office:value-type="string">
            <text:p>アイワ</text:p>
          </table:table-cell>
          <table:table-cell table:number-columns-repeated="2" office:value-type="string">
            <text:p>5ZIGENインターナショナル株式会社</text:p>
          </table:table-cell>
        </table:table-row>
        <table:table-row table:style-name="ro1">
          <table:table-cell table:number-columns-repeated="2" office:value-type="string">
            <text:p>81プロデュース</text:p>
          </table:table-cell>
          <table:table-cell office:value-type="string">
            <text:p>スバル</text:p>
          </table:table-cell>
          <table:table-cell table:number-columns-repeated="2" office:value-type="string">
            <text:p>81プロデュース</text:p>
          </table:table-cell>
        </table:table-row>
        <table:table-row table:style-name="ro1">
          <table:table-cell table:number-columns-repeated="2" office:value-type="string">
            <text:p>aka 株式会社　ティー・アンド・イー</text:p>
          </table:table-cell>
          <table:table-cell office:value-type="string">
            <text:p>トキコ</text:p>
          </table:table-cell>
          <table:table-cell table:number-columns-repeated="2" office:value-type="string">
            <text:p>aka 株式会社　ティー・アンド・イー</text:p>
          </table:table-cell>
        </table:table-row>
        <table:table-row table:style-name="ro1">
          <table:table-cell table:number-columns-repeated="2" office:value-type="string">
            <text:p>AOCホールディングス株式会社</text:p>
          </table:table-cell>
          <table:table-cell office:value-type="string">
            <text:p>ローム</text:p>
          </table:table-cell>
          <table:table-cell table:number-columns-repeated="2" office:value-type="string">
            <text:p>AOCホールディングス株式会社</text:p>
          </table:table-cell>
        </table:table-row>
        <table:table-row table:style-name="ro1">
          <table:table-cell table:number-columns-repeated="2" office:value-type="string">
            <text:p>Bee☆R</text:p>
          </table:table-cell>
          <table:table-cell office:value-type="string">
            <text:p>エルエス</text:p>
          </table:table-cell>
          <table:table-cell table:number-columns-repeated="2" office:value-type="string">
            <text:p>Bee☆R</text:p>
          </table:table-cell>
        </table:table-row>
        <table:table-row table:style-name="ro1">
          <table:table-cell table:number-columns-repeated="2" office:value-type="string">
            <text:p>DIC株式会社</text:p>
          </table:table-cell>
          <table:table-cell office:value-type="string">
            <text:p>サンツアー</text:p>
          </table:table-cell>
          <table:table-cell table:number-columns-repeated="2" office:value-type="string">
            <text:p>DIC株式会社</text:p>
          </table:table-cell>
        </table:table-row>
        <table:table-row table:style-name="ro1">
          <table:table-cell table:number-columns-repeated="2" office:value-type="string">
            <text:p>GSIクレオス</text:p>
          </table:table-cell>
          <table:table-cell office:value-type="string">
            <text:p>ナギサオート</text:p>
          </table:table-cell>
          <table:table-cell table:number-columns-repeated="2" office:value-type="string">
            <text:p>GSIクレオス</text:p>
          </table:table-cell>
        </table:table-row>
        <table:table-row table:style-name="ro1">
          <table:table-cell table:number-columns-repeated="2" office:value-type="string">
            <text:p>HOYA株式会社</text:p>
          </table:table-cell>
          <table:table-cell office:value-type="string">
            <text:p>アルフレッサ ホールディングス</text:p>
          </table:table-cell>
          <table:table-cell table:number-columns-repeated="2" office:value-type="string">
            <text:p>HOYA株式会社</text:p>
          </table:table-cell>
        </table:table-row>
        <table:table-row table:style-name="ro1">
          <table:table-cell office:value-type="string">
            <text:p>ja:株式会社OPA</text:p>
          </table:table-cell>
          <table:table-cell office:value-type="string">
            <text:p>ja:株式会社OPA</text:p>
          </table:table-cell>
          <table:table-cell office:value-type="string">
            <text:p>チームあざらし</text:p>
          </table:table-cell>
          <table:table-cell office:value-type="string">
            <text:p>ja:株式会社OPA</text:p>
          </table:table-cell>
          <table:table-cell office:value-type="string">
            <text:p>ja:株式会社OPA</text:p>
          </table:table-cell>
        </table:table-row>
        <table:table-row table:style-name="ro1">
          <table:table-cell table:number-columns-repeated="2" office:value-type="string">
            <text:p>JFE商事エレクトロニクス株式会社</text:p>
          </table:table-cell>
          <table:table-cell office:value-type="string">
            <text:p>マツダスピード</text:p>
          </table:table-cell>
          <table:table-cell table:number-columns-repeated="2" office:value-type="string">
            <text:p>JFE商事エレクトロニクス株式会社</text:p>
          </table:table-cell>
        </table:table-row>
        <table:table-row table:style-name="ro1">
          <table:table-cell table:number-columns-repeated="2" office:value-type="string">
            <text:p>JSR株式会社</text:p>
          </table:table-cell>
          <table:table-cell office:value-type="string">
            <text:p>スズケングループ</text:p>
          </table:table-cell>
          <table:table-cell table:number-columns-repeated="2" office:value-type="string">
            <text:p>JSR株式会社</text:p>
          </table:table-cell>
        </table:table-row>
        <table:table-row table:style-name="ro1">
          <table:table-cell table:number-columns-repeated="2" office:value-type="string">
            <text:p>KDDI株式会社</text:p>
          </table:table-cell>
          <table:table-cell office:value-type="string">
            <text:p>スタジオレックレス</text:p>
          </table:table-cell>
          <table:table-cell table:number-columns-repeated="2" office:value-type="string">
            <text:p>KDDI株式会社</text:p>
          </table:table-cell>
        </table:table-row>
        <table:table-row table:style-name="ro1">
          <table:table-cell table:number-columns-repeated="2" office:value-type="string">
            <text:p>KTC外語学院株式会社</text:p>
          </table:table-cell>
          <table:table-cell office:value-type="string">
            <text:p>ア・ベイシング・エイプ</text:p>
          </table:table-cell>
          <table:table-cell table:number-columns-repeated="2" office:value-type="string">
            <text:p>KTC外語学院株式会社</text:p>
          </table:table-cell>
        </table:table-row>
        <table:table-row table:style-name="ro1">
          <table:table-cell table:number-columns-repeated="2" office:value-type="string">
            <text:p>MOODYZ</text:p>
          </table:table-cell>
          <table:table-cell office:value-type="string">
            <text:p>ファーストリテイリング</text:p>
          </table:table-cell>
          <table:table-cell table:number-columns-repeated="2" office:value-type="string">
            <text:p>MOODYZ</text:p>
          </table:table-cell>
        </table:table-row>
        <table:table-row table:style-name="ro1">
          <table:table-cell table:number-columns-repeated="2" office:value-type="string">
            <text:p>SMC株式会社</text:p>
          </table:table-cell>
          <table:table-cell office:value-type="string">
            <text:p>ホビーリンク・ジャパン</text:p>
          </table:table-cell>
          <table:table-cell table:number-columns-repeated="2" office:value-type="string">
            <text:p>SMC株式会社</text:p>
          </table:table-cell>
        </table:table-row>
        <table:table-row table:style-name="ro1">
          <table:table-cell table:number-columns-repeated="2" office:value-type="string">
            <text:p>SNKプレイモア</text:p>
          </table:table-cell>
          <table:table-cell office:value-type="string">
            <text:p>コニカミノルタホールディングス</text:p>
          </table:table-cell>
          <table:table-cell table:number-columns-repeated="2" office:value-type="string">
            <text:p>SNKプレイモア</text:p>
          </table:table-cell>
        </table:table-row>
        <table:table-row table:style-name="ro1">
          <table:table-cell table:number-columns-repeated="2" office:value-type="string">
            <text:p>T&amp;Dホールディングス</text:p>
          </table:table-cell>
          <table:table-cell office:value-type="string">
            <text:p>コーンズ・アンド・カンパニー・リミテッド</text:p>
          </table:table-cell>
          <table:table-cell table:number-columns-repeated="2" office:value-type="string">
            <text:p>T&amp;Dホールディングス</text:p>
          </table:table-cell>
        </table:table-row>
        <table:table-row table:style-name="ro1">
          <table:table-cell table:number-columns-repeated="2" office:value-type="string">
            <text:p>TDK株式会社</text:p>
          </table:table-cell>
          <table:table-cell office:value-type="string">
            <text:p>レオパレス21</text:p>
          </table:table-cell>
          <table:table-cell table:number-columns-repeated="2" office:value-type="string">
            <text:p>TDK株式会社</text:p>
          </table:table-cell>
        </table:table-row>
        <table:table-row table:style-name="ro1">
          <table:table-cell table:number-columns-repeated="2" office:value-type="string">
            <text:p>Test Merchant 1</text:p>
          </table:table-cell>
          <table:table-cell office:value-type="string">
            <text:p>5ZIGENインターナショナル株式会社</text:p>
          </table:table-cell>
          <table:table-cell table:number-columns-repeated="2" office:value-type="string">
            <text:p>Test Merchant 1</text:p>
          </table:table-cell>
        </table:table-row>
        <table:table-row table:style-name="ro1">
          <table:table-cell table:number-columns-repeated="2" office:value-type="string">
            <text:p>Test Merchant 2</text:p>
          </table:table-cell>
          <table:table-cell office:value-type="string">
            <text:p>81プロデュース</text:p>
          </table:table-cell>
          <table:table-cell table:number-columns-repeated="2" office:value-type="string">
            <text:p>Test Merchant 2</text:p>
          </table:table-cell>
        </table:table-row>
        <table:table-row table:style-name="ro1">
          <table:table-cell table:number-columns-repeated="2" office:value-type="string">
            <text:p>TOTO株式会社</text:p>
          </table:table-cell>
          <table:table-cell office:value-type="string">
            <text:p>aka 株式会社　ティー・アンド・イー</text:p>
          </table:table-cell>
          <table:table-cell table:number-columns-repeated="2" office:value-type="string">
            <text:p>TOTO株式会社</text:p>
          </table:table-cell>
        </table:table-row>
        <table:table-row table:style-name="ro1">
          <table:table-cell table:number-columns-repeated="2" office:value-type="string">
            <text:p>UCC上島珈琲株式会社</text:p>
          </table:table-cell>
          <table:table-cell office:value-type="string">
            <text:p>AOCホールディングス株式会社</text:p>
          </table:table-cell>
          <table:table-cell table:number-columns-repeated="2" office:value-type="string">
            <text:p>UCC上島珈琲株式会社</text:p>
          </table:table-cell>
        </table:table-row>
        <table:table-row table:style-name="ro1">
          <table:table-cell table:number-columns-repeated="2" office:value-type="string">
            <text:p>YKK株式会社</text:p>
          </table:table-cell>
          <table:table-cell office:value-type="string">
            <text:p>Bee☆R</text:p>
          </table:table-cell>
          <table:table-cell table:number-columns-repeated="2" office:value-type="string">
            <text:p>YKK株式会社</text:p>
          </table:table-cell>
        </table:table-row>
        <table:table-row table:style-name="ro1">
          <table:table-cell table:number-columns-repeated="2" office:value-type="string">
            <text:p>ア・ベイシング・エイプ</text:p>
          </table:table-cell>
          <table:table-cell office:value-type="string">
            <text:p>DIC株式会社</text:p>
          </table:table-cell>
          <table:table-cell office:value-type="string">
            <text:p>ア・ベイシング・エイプ</text:p>
          </table:table-cell>
          <table:table-cell office:value-type="string">
            <text:p>あいおい損害保険株式会社</text:p>
          </table:table-cell>
        </table:table-row>
        <table:table-row table:style-name="ro1">
          <table:table-cell table:number-columns-repeated="2" office:value-type="string">
            <text:p>あいおい損害保険株式会社</text:p>
          </table:table-cell>
          <table:table-cell office:value-type="string">
            <text:p>GSIクレオス</text:p>
          </table:table-cell>
          <table:table-cell office:value-type="string">
            <text:p>あいおい損害保険株式会社</text:p>
          </table:table-cell>
          <table:table-cell office:value-type="string">
            <text:p>あおぞら銀行</text:p>
          </table:table-cell>
        </table:table-row>
        <table:table-row table:style-name="ro1">
          <table:table-cell table:number-columns-repeated="2" office:value-type="string">
            <text:p>アイシン精機株式会社</text:p>
          </table:table-cell>
          <table:table-cell office:value-type="string">
            <text:p>HOYA株式会社</text:p>
          </table:table-cell>
          <table:table-cell office:value-type="string">
            <text:p>アイシン精機株式会社</text:p>
          </table:table-cell>
          <table:table-cell office:value-type="string">
            <text:p>いすゞ自動車株式会社</text:p>
          </table:table-cell>
        </table:table-row>
        <table:table-row table:style-name="ro1">
          <table:table-cell table:number-columns-repeated="2" office:value-type="string">
            <text:p>アイフル株式会社</text:p>
          </table:table-cell>
          <table:table-cell office:value-type="string">
            <text:p>ja:株式会社OPA</text:p>
          </table:table-cell>
          <table:table-cell office:value-type="string">
            <text:p>アイフル株式会社</text:p>
          </table:table-cell>
          <table:table-cell office:value-type="string">
            <text:p>ぺんてる株式会社</text:p>
          </table:table-cell>
        </table:table-row>
        <table:table-row table:style-name="ro1">
          <table:table-cell table:number-columns-repeated="2" office:value-type="string">
            <text:p>アイリスオーヤマ株式会社</text:p>
          </table:table-cell>
          <table:table-cell office:value-type="string">
            <text:p>JFE商事エレクトロニクス株式会社</text:p>
          </table:table-cell>
          <table:table-cell office:value-type="string">
            <text:p>アイリスオーヤマ株式会社</text:p>
          </table:table-cell>
          <table:table-cell office:value-type="string">
            <text:p>みずほ信託銀行株式会社</text:p>
          </table:table-cell>
        </table:table-row>
        <table:table-row table:style-name="ro1">
          <table:table-cell table:number-columns-repeated="2" office:value-type="string">
            <text:p>アイワ</text:p>
          </table:table-cell>
          <table:table-cell office:value-type="string">
            <text:p>JSR株式会社</text:p>
          </table:table-cell>
          <table:table-cell office:value-type="string">
            <text:p>アイワ</text:p>
          </table:table-cell>
          <table:table-cell office:value-type="string">
            <text:p>みずほ情報総研株式会社</text:p>
          </table:table-cell>
        </table:table-row>
        <table:table-row table:style-name="ro1">
          <table:table-cell table:number-columns-repeated="2" office:value-type="string">
            <text:p>あおぞら銀行</text:p>
          </table:table-cell>
          <table:table-cell office:value-type="string">
            <text:p>KDDI株式会社</text:p>
          </table:table-cell>
          <table:table-cell office:value-type="string">
            <text:p>あおぞら銀行</text:p>
          </table:table-cell>
          <table:table-cell office:value-type="string">
            <text:p>アイシン精機株式会社</text:p>
          </table:table-cell>
        </table:table-row>
        <table:table-row table:style-name="ro1">
          <table:table-cell table:number-columns-repeated="2" office:value-type="string">
            <text:p>アサヒビール株式会社</text:p>
          </table:table-cell>
          <table:table-cell office:value-type="string">
            <text:p>KTC外語学院株式会社</text:p>
          </table:table-cell>
          <table:table-cell office:value-type="string">
            <text:p>アサヒビール株式会社</text:p>
          </table:table-cell>
          <table:table-cell office:value-type="string">
            <text:p>アイフル株式会社</text:p>
          </table:table-cell>
        </table:table-row>
        <table:table-row table:style-name="ro1">
          <table:table-cell table:number-columns-repeated="2" office:value-type="string">
            <text:p>アステラス製薬株式会社</text:p>
          </table:table-cell>
          <table:table-cell office:value-type="string">
            <text:p>MOODYZ</text:p>
          </table:table-cell>
          <table:table-cell office:value-type="string">
            <text:p>アステラス製薬株式会社</text:p>
          </table:table-cell>
          <table:table-cell office:value-type="string">
            <text:p>アイリスオーヤマ株式会社</text:p>
          </table:table-cell>
        </table:table-row>
        <table:table-row table:style-name="ro1">
          <table:table-cell table:number-columns-repeated="2" office:value-type="string">
            <text:p>アペクセラ株式会社</text:p>
          </table:table-cell>
          <table:table-cell office:value-type="string">
            <text:p>SMC株式会社</text:p>
          </table:table-cell>
          <table:table-cell office:value-type="string">
            <text:p>アペクセラ株式会社</text:p>
          </table:table-cell>
          <table:table-cell office:value-type="string">
            <text:p>アイワ</text:p>
          </table:table-cell>
        </table:table-row>
        <table:table-row table:style-name="ro1">
          <table:table-cell table:number-columns-repeated="2" office:value-type="string">
            <text:p>アライドテレシスホールディングス株式会社</text:p>
          </table:table-cell>
          <table:table-cell office:value-type="string">
            <text:p>SNKプレイモア</text:p>
          </table:table-cell>
          <table:table-cell office:value-type="string">
            <text:p>アライドテレシスホールディングス株式会社</text:p>
          </table:table-cell>
          <table:table-cell office:value-type="string">
            <text:p>アサヒビール株式会社</text:p>
          </table:table-cell>
        </table:table-row>
        <table:table-row table:style-name="ro1">
          <table:table-cell table:number-columns-repeated="2" office:value-type="string">
            <text:p>アルゼ株式会社</text:p>
          </table:table-cell>
          <table:table-cell office:value-type="string">
            <text:p>T&amp;Dホールディングス</text:p>
          </table:table-cell>
          <table:table-cell office:value-type="string">
            <text:p>アルゼ株式会社</text:p>
          </table:table-cell>
          <table:table-cell office:value-type="string">
            <text:p>アステラス製薬株式会社</text:p>
          </table:table-cell>
        </table:table-row>
        <table:table-row table:style-name="ro1">
          <table:table-cell table:number-columns-repeated="2" office:value-type="string">
            <text:p>アルパイン株式会社</text:p>
          </table:table-cell>
          <table:table-cell office:value-type="string">
            <text:p>TDK株式会社</text:p>
          </table:table-cell>
          <table:table-cell office:value-type="string">
            <text:p>アルパイン株式会社</text:p>
          </table:table-cell>
          <table:table-cell office:value-type="string">
            <text:p>アペクセラ株式会社</text:p>
          </table:table-cell>
        </table:table-row>
        <table:table-row table:style-name="ro1">
          <table:table-cell table:number-columns-repeated="2" office:value-type="string">
            <text:p>アルプス電気株式会社</text:p>
          </table:table-cell>
          <table:table-cell office:value-type="string">
            <text:p>カーメイクT&amp;E</text:p>
          </table:table-cell>
          <table:table-cell office:value-type="string">
            <text:p>アルプス電気株式会社</text:p>
          </table:table-cell>
          <table:table-cell office:value-type="string">
            <text:p>アライドテレシスホールディングス株式会社</text:p>
          </table:table-cell>
        </table:table-row>
        <table:table-row table:style-name="ro1">
          <table:table-cell table:number-columns-repeated="2" office:value-type="string">
            <text:p>アルフレッサ ホールディングス</text:p>
          </table:table-cell>
          <table:table-cell office:value-type="string">
            <text:p>Test Merchant 1</text:p>
          </table:table-cell>
          <table:table-cell office:value-type="string">
            <text:p>アルフレッサ ホールディングス</text:p>
          </table:table-cell>
          <table:table-cell office:value-type="string">
            <text:p>アルゼ株式会社</text:p>
          </table:table-cell>
        </table:table-row>
        <table:table-row table:style-name="ro1">
          <table:table-cell table:number-columns-repeated="2" office:value-type="string">
            <text:p>イオン株式会社</text:p>
          </table:table-cell>
          <table:table-cell office:value-type="string">
            <text:p>Test Merchant 2</text:p>
          </table:table-cell>
          <table:table-cell office:value-type="string">
            <text:p>イオン株式会社</text:p>
          </table:table-cell>
          <table:table-cell office:value-type="string">
            <text:p>アルパイン株式会社</text:p>
          </table:table-cell>
        </table:table-row>
        <table:table-row table:style-name="ro1">
          <table:table-cell table:number-columns-repeated="2" office:value-type="string">
            <text:p>いすゞ自動車株式会社</text:p>
          </table:table-cell>
          <table:table-cell office:value-type="string">
            <text:p>TOTO株式会社</text:p>
          </table:table-cell>
          <table:table-cell office:value-type="string">
            <text:p>いすゞ自動車株式会社</text:p>
          </table:table-cell>
          <table:table-cell office:value-type="string">
            <text:p>アルフレッサ ホールディングス</text:p>
          </table:table-cell>
        </table:table-row>
        <table:table-row table:style-name="ro1">
          <table:table-cell table:number-columns-repeated="2" office:value-type="string">
            <text:p>イビデン株式会社</text:p>
          </table:table-cell>
          <table:table-cell office:value-type="string">
            <text:p>UCC上島珈琲株式会社</text:p>
          </table:table-cell>
          <table:table-cell office:value-type="string">
            <text:p>イビデン株式会社</text:p>
          </table:table-cell>
          <table:table-cell office:value-type="string">
            <text:p>アルプス電気株式会社</text:p>
          </table:table-cell>
        </table:table-row>
        <table:table-row table:style-name="ro1">
          <table:table-cell table:number-columns-repeated="2" office:value-type="string">
            <text:p>エイベックス・グループ・ホールディングス株式会社</text:p>
          </table:table-cell>
          <table:table-cell office:value-type="string">
            <text:p>YKK株式会社</text:p>
          </table:table-cell>
          <table:table-cell office:value-type="string">
            <text:p>エイベックス・グループ・ホールディングス株式会社</text:p>
          </table:table-cell>
          <table:table-cell office:value-type="string">
            <text:p>ア・ベイシング・エイプ</text:p>
          </table:table-cell>
        </table:table-row>
        <table:table-row table:style-name="ro1">
          <table:table-cell table:number-columns-repeated="2" office:value-type="string">
            <text:p>エバラ食品工業株式会社</text:p>
          </table:table-cell>
          <table:table-cell office:value-type="string">
            <text:p>三井グループ</text:p>
          </table:table-cell>
          <table:table-cell office:value-type="string">
            <text:p>エバラ食品工業株式会社</text:p>
          </table:table-cell>
          <table:table-cell office:value-type="string">
            <text:p>イオン株式会社</text:p>
          </table:table-cell>
        </table:table-row>
        <table:table-row table:style-name="ro1">
          <table:table-cell table:number-columns-repeated="2" office:value-type="string">
            <text:p>エルエス</text:p>
          </table:table-cell>
          <table:table-cell office:value-type="string">
            <text:p>三井不動産株式会社</text:p>
          </table:table-cell>
          <table:table-cell office:value-type="string">
            <text:p>エルエス</text:p>
          </table:table-cell>
          <table:table-cell office:value-type="string">
            <text:p>イビデン株式会社</text:p>
          </table:table-cell>
        </table:table-row>
        <table:table-row table:style-name="ro1">
          <table:table-cell table:number-columns-repeated="2" office:value-type="string">
            <text:p>エンケイ株式会社</text:p>
          </table:table-cell>
          <table:table-cell office:value-type="string">
            <text:p>三井住友海上火災保険株式会社</text:p>
          </table:table-cell>
          <table:table-cell office:value-type="string">
            <text:p>エンケイ株式会社</text:p>
          </table:table-cell>
          <table:table-cell office:value-type="string">
            <text:p>エイベックス・グループ・ホールディングス株式会社</text:p>
          </table:table-cell>
        </table:table-row>
        <table:table-row table:style-name="ro1">
          <table:table-cell table:number-columns-repeated="2" office:value-type="string">
            <text:p>オーツタイヤ株式会社</text:p>
          </table:table-cell>
          <table:table-cell office:value-type="string">
            <text:p>三井住友銀行</text:p>
          </table:table-cell>
          <table:table-cell office:value-type="string">
            <text:p>オーツタイヤ株式会社</text:p>
          </table:table-cell>
          <table:table-cell office:value-type="string">
            <text:p>エバラ食品工業株式会社</text:p>
          </table:table-cell>
        </table:table-row>
        <table:table-row table:style-name="ro1">
          <table:table-cell table:number-columns-repeated="2" office:value-type="string">
            <text:p>オカモト株式会社</text:p>
          </table:table-cell>
          <table:table-cell office:value-type="string">
            <text:p>三井化学株式会社</text:p>
          </table:table-cell>
          <table:table-cell office:value-type="string">
            <text:p>オカモト株式会社</text:p>
          </table:table-cell>
          <table:table-cell office:value-type="string">
            <text:p>エルエス</text:p>
          </table:table-cell>
        </table:table-row>
        <table:table-row table:style-name="ro1">
          <table:table-cell table:number-columns-repeated="2" office:value-type="string">
            <text:p>オリエント時計</text:p>
          </table:table-cell>
          <table:table-cell office:value-type="string">
            <text:p>三井トラスト・ホールディングス株式会社</text:p>
          </table:table-cell>
          <table:table-cell office:value-type="string">
            <text:p>オリエント時計</text:p>
          </table:table-cell>
          <table:table-cell office:value-type="string">
            <text:p>エンケイ株式会社</text:p>
          </table:table-cell>
        </table:table-row>
        <table:table-row table:style-name="ro1">
          <table:table-cell table:number-columns-repeated="2" office:value-type="string">
            <text:p>オリックス株式会社</text:p>
          </table:table-cell>
          <table:table-cell office:value-type="string">
            <text:p>三井物産株式会社</text:p>
          </table:table-cell>
          <table:table-cell office:value-type="string">
            <text:p>オリックス株式会社</text:p>
          </table:table-cell>
          <table:table-cell office:value-type="string">
            <text:p>オカモト株式会社</text:p>
          </table:table-cell>
        </table:table-row>
        <table:table-row table:style-name="ro1">
          <table:table-cell table:number-columns-repeated="2" office:value-type="string">
            <text:p>カーメイクT&amp;E</text:p>
          </table:table-cell>
          <table:table-cell office:value-type="string">
            <text:p>三井造船株式会社</text:p>
          </table:table-cell>
          <table:table-cell office:value-type="string">
            <text:p>カーメイクT&amp;E</text:p>
          </table:table-cell>
          <table:table-cell office:value-type="string">
            <text:p>オリエント時計</text:p>
          </table:table-cell>
        </table:table-row>
        <table:table-row table:style-name="ro1">
          <table:table-cell table:number-columns-repeated="2" office:value-type="string">
            <text:p>カゴメ株式会社</text:p>
          </table:table-cell>
          <table:table-cell office:value-type="string">
            <text:p>三和電子株式会社</text:p>
          </table:table-cell>
          <table:table-cell office:value-type="string">
            <text:p>カゴメ株式会社</text:p>
          </table:table-cell>
          <table:table-cell office:value-type="string">
            <text:p>オリックス株式会社</text:p>
          </table:table-cell>
        </table:table-row>
        <table:table-row table:style-name="ro1">
          <table:table-cell table:number-columns-repeated="2" office:value-type="string">
            <text:p>カシオ計算機株式会社</text:p>
          </table:table-cell>
          <table:table-cell office:value-type="string">
            <text:p>三愛石油株式会社</text:p>
          </table:table-cell>
          <table:table-cell office:value-type="string">
            <text:p>カシオ計算機株式会社</text:p>
          </table:table-cell>
          <table:table-cell office:value-type="string">
            <text:p>オーツタイヤ株式会社</text:p>
          </table:table-cell>
        </table:table-row>
        <table:table-row table:style-name="ro1">
          <table:table-cell table:number-columns-repeated="2" office:value-type="string">
            <text:p>カルソニックカンセイ株式会社</text:p>
          </table:table-cell>
          <table:table-cell office:value-type="string">
            <text:p>三洋電機株式会社</text:p>
          </table:table-cell>
          <table:table-cell office:value-type="string">
            <text:p>カルソニックカンセイ株式会社</text:p>
          </table:table-cell>
          <table:table-cell office:value-type="string">
            <text:p>カゴメ株式会社</text:p>
          </table:table-cell>
        </table:table-row>
        <table:table-row table:style-name="ro1">
          <table:table-cell table:number-columns-repeated="2" office:value-type="string">
            <text:p>キッコーマン株式会社</text:p>
          </table:table-cell>
          <table:table-cell office:value-type="string">
            <text:p>三菱グループ</text:p>
          </table:table-cell>
          <table:table-cell office:value-type="string">
            <text:p>キッコーマン株式会社</text:p>
          </table:table-cell>
          <table:table-cell office:value-type="string">
            <text:p>カシオ計算機株式会社</text:p>
          </table:table-cell>
        </table:table-row>
        <table:table-row table:style-name="ro1">
          <table:table-cell table:number-columns-repeated="2" office:value-type="string">
            <text:p>キヤノン株式会社</text:p>
          </table:table-cell>
          <table:table-cell office:value-type="string">
            <text:p>三菱UFJ信託銀行株式会社</text:p>
          </table:table-cell>
          <table:table-cell office:value-type="string">
            <text:p>キヤノン株式会社</text:p>
          </table:table-cell>
          <table:table-cell office:value-type="string">
            <text:p>カルソニックカンセイ株式会社</text:p>
          </table:table-cell>
        </table:table-row>
        <table:table-row table:style-name="ro1">
          <table:table-cell table:number-columns-repeated="2" office:value-type="string">
            <text:p>グンゼ株式会社</text:p>
          </table:table-cell>
          <table:table-cell office:value-type="string">
            <text:p>三菱UFJリース株式会社</text:p>
          </table:table-cell>
          <table:table-cell office:value-type="string">
            <text:p>グンゼ株式会社</text:p>
          </table:table-cell>
          <table:table-cell office:value-type="string">
            <text:p>カーメイクT&amp;E</text:p>
          </table:table-cell>
        </table:table-row>
        <table:table-row table:style-name="ro1">
          <table:table-cell table:number-columns-repeated="2" office:value-type="string">
            <text:p>コーンズ・アンド・カンパニー・リミテッド</text:p>
          </table:table-cell>
          <table:table-cell office:value-type="string">
            <text:p>三菱UFJ証券株式会社</text:p>
          </table:table-cell>
          <table:table-cell office:value-type="string">
            <text:p>コーンズ・アンド・カンパニー・リミテッド</text:p>
          </table:table-cell>
          <table:table-cell office:value-type="string">
            <text:p>キッコーマン株式会社</text:p>
          </table:table-cell>
        </table:table-row>
        <table:table-row table:style-name="ro1">
          <table:table-cell table:number-columns-repeated="2" office:value-type="string">
            <text:p>コスモ石油株式会社</text:p>
          </table:table-cell>
          <table:table-cell office:value-type="string">
            <text:p>三菱ガス化学</text:p>
          </table:table-cell>
          <table:table-cell office:value-type="string">
            <text:p>コスモ石油株式会社</text:p>
          </table:table-cell>
          <table:table-cell office:value-type="string">
            <text:p>キヤノン株式会社</text:p>
          </table:table-cell>
        </table:table-row>
        <table:table-row table:style-name="ro1">
          <table:table-cell table:number-columns-repeated="2" office:value-type="string">
            <text:p>コナミ株式会社</text:p>
          </table:table-cell>
          <table:table-cell office:value-type="string">
            <text:p>三菱化学株式会社</text:p>
          </table:table-cell>
          <table:table-cell office:value-type="string">
            <text:p>コナミ株式会社</text:p>
          </table:table-cell>
          <table:table-cell office:value-type="string">
            <text:p>グンゼ株式会社</text:p>
          </table:table-cell>
        </table:table-row>
        <table:table-row table:style-name="ro1">
          <table:table-cell table:number-columns-repeated="2" office:value-type="string">
            <text:p>コニカミノルタホールディングス</text:p>
          </table:table-cell>
          <table:table-cell office:value-type="string">
            <text:p>三菱商事株式会社</text:p>
          </table:table-cell>
          <table:table-cell office:value-type="string">
            <text:p>コニカミノルタホールディングス</text:p>
          </table:table-cell>
          <table:table-cell office:value-type="string">
            <text:p>コスモ石油株式会社</text:p>
          </table:table-cell>
        </table:table-row>
        <table:table-row table:style-name="ro1">
          <table:table-cell table:number-columns-repeated="2" office:value-type="string">
            <text:p>サッポロビール株式会社</text:p>
          </table:table-cell>
          <table:table-cell office:value-type="string">
            <text:p>三菱地所株式会社</text:p>
          </table:table-cell>
          <table:table-cell office:value-type="string">
            <text:p>サッポロビール株式会社</text:p>
          </table:table-cell>
          <table:table-cell office:value-type="string">
            <text:p>コナミ株式会社</text:p>
          </table:table-cell>
        </table:table-row>
        <table:table-row table:style-name="ro1">
          <table:table-cell table:number-columns-repeated="2" office:value-type="string">
            <text:p>サンツアー</text:p>
          </table:table-cell>
          <table:table-cell office:value-type="string">
            <text:p>三菱マテリアル株式会社</text:p>
          </table:table-cell>
          <table:table-cell office:value-type="string">
            <text:p>サンツアー</text:p>
          </table:table-cell>
          <table:table-cell office:value-type="string">
            <text:p>コニカミノルタホールディングス</text:p>
          </table:table-cell>
        </table:table-row>
        <table:table-row table:style-name="ro1">
          <table:table-cell table:number-columns-repeated="2" office:value-type="string">
            <text:p>ジェイエフイーホールディングス株式会社</text:p>
          </table:table-cell>
          <table:table-cell office:value-type="string">
            <text:p>三菱自動車工業株式会社</text:p>
          </table:table-cell>
          <table:table-cell office:value-type="string">
            <text:p>ジェイエフイーホールディングス株式会社</text:p>
          </table:table-cell>
          <table:table-cell office:value-type="string">
            <text:p>コーンズ・アンド・カンパニー・リミテッド</text:p>
          </table:table-cell>
        </table:table-row>
        <table:table-row table:style-name="ro1">
          <table:table-cell table:number-columns-repeated="2" office:value-type="string">
            <text:p>シチズン時計株式会社</text:p>
          </table:table-cell>
          <table:table-cell office:value-type="string">
            <text:p>三菱重工業株式會社</text:p>
          </table:table-cell>
          <table:table-cell office:value-type="string">
            <text:p>シチズン時計株式会社</text:p>
          </table:table-cell>
          <table:table-cell office:value-type="string">
            <text:p>サッポロビール株式会社</text:p>
          </table:table-cell>
        </table:table-row>
        <table:table-row table:style-name="ro1">
          <table:table-cell table:number-columns-repeated="2" office:value-type="string">
            <text:p>シナノケンシ株式会社</text:p>
          </table:table-cell>
          <table:table-cell office:value-type="string">
            <text:p>三菱鉛筆株式会社</text:p>
          </table:table-cell>
          <table:table-cell office:value-type="string">
            <text:p>シナノケンシ株式会社</text:p>
          </table:table-cell>
          <table:table-cell office:value-type="string">
            <text:p>サンツアー</text:p>
          </table:table-cell>
        </table:table-row>
        <table:table-row table:style-name="ro1">
          <table:table-cell table:number-columns-repeated="2" office:value-type="string">
            <text:p>シャープ株式会社</text:p>
          </table:table-cell>
          <table:table-cell office:value-type="string">
            <text:p>三菱電機株式会社</text:p>
          </table:table-cell>
          <table:table-cell office:value-type="string">
            <text:p>シャープ株式会社</text:p>
          </table:table-cell>
          <table:table-cell office:value-type="string">
            <text:p>シチズン時計株式会社</text:p>
          </table:table-cell>
        </table:table-row>
        <table:table-row table:style-name="ro1">
          <table:table-cell table:number-columns-repeated="2" office:value-type="string">
            <text:p>スズキ株式会社</text:p>
          </table:table-cell>
          <table:table-cell office:value-type="string">
            <text:p>中京銀行</text:p>
          </table:table-cell>
          <table:table-cell office:value-type="string">
            <text:p>スズキ株式会社</text:p>
          </table:table-cell>
          <table:table-cell office:value-type="string">
            <text:p>シナノケンシ株式会社</text:p>
          </table:table-cell>
        </table:table-row>
        <table:table-row table:style-name="ro1">
          <table:table-cell table:number-columns-repeated="2" office:value-type="string">
            <text:p>スズケングループ</text:p>
          </table:table-cell>
          <table:table-cell office:value-type="string">
            <text:p>中国銀行</text:p>
          </table:table-cell>
          <table:table-cell office:value-type="string">
            <text:p>スズケングループ</text:p>
          </table:table-cell>
          <table:table-cell office:value-type="string">
            <text:p>シャープ株式会社</text:p>
          </table:table-cell>
        </table:table-row>
        <table:table-row table:style-name="ro1">
          <table:table-cell table:number-columns-repeated="2" office:value-type="string">
            <text:p>スタジオレックレス</text:p>
          </table:table-cell>
          <table:table-cell office:value-type="string">
            <text:p>中国電力株式会社</text:p>
          </table:table-cell>
          <table:table-cell office:value-type="string">
            <text:p>スタジオレックレス</text:p>
          </table:table-cell>
          <table:table-cell office:value-type="string">
            <text:p>ジェイエフイーホールディングス株式会社</text:p>
          </table:table-cell>
        </table:table-row>
        <table:table-row table:style-name="ro1">
          <table:table-cell table:number-columns-repeated="2" office:value-type="string">
            <text:p>スタンレー電気株式会社</text:p>
          </table:table-cell>
          <table:table-cell office:value-type="string">
            <text:p>中島飛行機株式会社</text:p>
          </table:table-cell>
          <table:table-cell office:value-type="string">
            <text:p>スタンレー電気株式会社</text:p>
          </table:table-cell>
          <table:table-cell office:value-type="string">
            <text:p>スズキ株式会社</text:p>
          </table:table-cell>
        </table:table-row>
        <table:table-row table:style-name="ro1">
          <table:table-cell table:number-columns-repeated="2" office:value-type="string">
            <text:p>スバル</text:p>
          </table:table-cell>
          <table:table-cell office:value-type="string">
            <text:p>中部電力株式会社</text:p>
          </table:table-cell>
          <table:table-cell office:value-type="string">
            <text:p>スバル</text:p>
          </table:table-cell>
          <table:table-cell office:value-type="string">
            <text:p>スズケングループ</text:p>
          </table:table-cell>
        </table:table-row>
        <table:table-row table:style-name="ro1">
          <table:table-cell table:number-columns-repeated="2" office:value-type="string">
            <text:p>スバルテクニカインターナショナル株式会社</text:p>
          </table:table-cell>
          <table:table-cell office:value-type="string">
            <text:p>丸紅株式会社</text:p>
          </table:table-cell>
          <table:table-cell office:value-type="string">
            <text:p>スバルテクニカインターナショナル株式会社</text:p>
          </table:table-cell>
          <table:table-cell office:value-type="string">
            <text:p>スタジオレックレス</text:p>
          </table:table-cell>
        </table:table-row>
        <table:table-row table:style-name="ro1">
          <table:table-cell table:number-columns-repeated="2" office:value-type="string">
            <text:p>スルガ銀行</text:p>
          </table:table-cell>
          <table:table-cell office:value-type="string">
            <text:p>九州旅客鉄道株式会社</text:p>
          </table:table-cell>
          <table:table-cell office:value-type="string">
            <text:p>スルガ銀行</text:p>
          </table:table-cell>
          <table:table-cell office:value-type="string">
            <text:p>スタンレー電気株式会社</text:p>
          </table:table-cell>
        </table:table-row>
        <table:table-row table:style-name="ro1">
          <table:table-cell table:number-columns-repeated="2" office:value-type="string">
            <text:p>セイコーエプソン株式会社</text:p>
          </table:table-cell>
          <table:table-cell office:value-type="string">
            <text:p>九州電力株式会社</text:p>
          </table:table-cell>
          <table:table-cell office:value-type="string">
            <text:p>セイコーエプソン株式会社</text:p>
          </table:table-cell>
          <table:table-cell office:value-type="string">
            <text:p>スバル</text:p>
          </table:table-cell>
        </table:table-row>
        <table:table-row table:style-name="ro1">
          <table:table-cell table:number-columns-repeated="2" office:value-type="string">
            <text:p>セイコー株式会社</text:p>
          </table:table-cell>
          <table:table-cell office:value-type="string">
            <text:p>京商株式会社</text:p>
          </table:table-cell>
          <table:table-cell office:value-type="string">
            <text:p>セイコー株式会社</text:p>
          </table:table-cell>
          <table:table-cell office:value-type="string">
            <text:p>スバルテクニカインターナショナル株式会社</text:p>
          </table:table-cell>
        </table:table-row>
        <table:table-row table:style-name="ro1">
          <table:table-cell table:number-columns-repeated="2" office:value-type="string">
            <text:p>セガサミーホールディングス株式会社</text:p>
          </table:table-cell>
          <table:table-cell office:value-type="string">
            <text:p>京成電鉄株式会社</text:p>
          </table:table-cell>
          <table:table-cell office:value-type="string">
            <text:p>セガサミーホールディングス株式会社</text:p>
          </table:table-cell>
          <table:table-cell office:value-type="string">
            <text:p>スルガ銀行</text:p>
          </table:table-cell>
        </table:table-row>
        <table:table-row table:style-name="ro1">
          <table:table-cell table:number-columns-repeated="2" office:value-type="string">
            <text:p>セコム株式会社</text:p>
          </table:table-cell>
          <table:table-cell office:value-type="string">
            <text:p>京セラ株式会社</text:p>
          </table:table-cell>
          <table:table-cell office:value-type="string">
            <text:p>セコム株式会社</text:p>
          </table:table-cell>
          <table:table-cell office:value-type="string">
            <text:p>セイコーエプソン株式会社</text:p>
          </table:table-cell>
        </table:table-row>
        <table:table-row table:style-name="ro1">
          <table:table-cell table:number-columns-repeated="2" office:value-type="string">
            <text:p>ソフトバンクテレコム株式会社</text:p>
          </table:table-cell>
          <table:table-cell office:value-type="string">
            <text:p>京浜急行電鉄株式会社</text:p>
          </table:table-cell>
          <table:table-cell office:value-type="string">
            <text:p>ソフトバンクテレコム株式会社</text:p>
          </table:table-cell>
          <table:table-cell office:value-type="string">
            <text:p>セイコー株式会社</text:p>
          </table:table-cell>
        </table:table-row>
        <table:table-row table:style-name="ro1">
          <table:table-cell table:number-columns-repeated="2" office:value-type="string">
            <text:p>ソフトバンク株式会社</text:p>
          </table:table-cell>
          <table:table-cell office:value-type="string">
            <text:p>京王電鉄株式会社</text:p>
          </table:table-cell>
          <table:table-cell office:value-type="string">
            <text:p>ソフトバンク株式会社</text:p>
          </table:table-cell>
          <table:table-cell office:value-type="string">
            <text:p>セガサミーホールディングス株式会社</text:p>
          </table:table-cell>
        </table:table-row>
        <table:table-row table:style-name="ro1">
          <table:table-cell table:number-columns-repeated="2" office:value-type="string">
            <text:p>ダイキン工業株式会社</text:p>
          </table:table-cell>
          <table:table-cell office:value-type="string">
            <text:p>京都銀行</text:p>
          </table:table-cell>
          <table:table-cell office:value-type="string">
            <text:p>ダイキン工業株式会社</text:p>
          </table:table-cell>
          <table:table-cell office:value-type="string">
            <text:p>セコム株式会社</text:p>
          </table:table-cell>
        </table:table-row>
        <table:table-row table:style-name="ro1">
          <table:table-cell table:number-columns-repeated="2" office:value-type="string">
            <text:p>タイトー株式会社</text:p>
          </table:table-cell>
          <table:table-cell office:value-type="string">
            <text:p>今井科学株式会社</text:p>
          </table:table-cell>
          <table:table-cell office:value-type="string">
            <text:p>タイトー株式会社</text:p>
          </table:table-cell>
          <table:table-cell office:value-type="string">
            <text:p>ソフトバンクテレコム株式会社</text:p>
          </table:table-cell>
        </table:table-row>
        <table:table-row table:style-name="ro1">
          <table:table-cell table:number-columns-repeated="2" office:value-type="string">
            <text:p>ダイハツ工業株式会社</text:p>
          </table:table-cell>
          <table:table-cell office:value-type="string">
            <text:p>任天堂株式会社</text:p>
          </table:table-cell>
          <table:table-cell office:value-type="string">
            <text:p>ダイハツ工業株式会社</text:p>
          </table:table-cell>
          <table:table-cell office:value-type="string">
            <text:p>ソフトバンク株式会社</text:p>
          </table:table-cell>
        </table:table-row>
        <table:table-row table:style-name="ro1">
          <table:table-cell table:number-columns-repeated="2" office:value-type="string">
            <text:p>タカタ株式会社</text:p>
          </table:table-cell>
          <table:table-cell office:value-type="string">
            <text:p>伊藤忠商事株式会社</text:p>
          </table:table-cell>
          <table:table-cell office:value-type="string">
            <text:p>タカタ株式会社</text:p>
          </table:table-cell>
          <table:table-cell office:value-type="string">
            <text:p>タイトー株式会社</text:p>
          </table:table-cell>
        </table:table-row>
        <table:table-row table:style-name="ro1">
          <table:table-cell table:number-columns-repeated="2" office:value-type="string">
            <text:p>チームあざらし</text:p>
          </table:table-cell>
          <table:table-cell office:value-type="string">
            <text:p>伊藤忠エネクス株式会社</text:p>
          </table:table-cell>
          <table:table-cell office:value-type="string">
            <text:p>チームあざらし</text:p>
          </table:table-cell>
          <table:table-cell office:value-type="string">
            <text:p>タカタ株式会社</text:p>
          </table:table-cell>
        </table:table-row>
        <table:table-row table:style-name="ro1">
          <table:table-cell table:number-columns-repeated="2" office:value-type="string">
            <text:p>チッソ株式会社</text:p>
          </table:table-cell>
          <table:table-cell office:value-type="string">
            <text:p>住友グループ</text:p>
          </table:table-cell>
          <table:table-cell office:value-type="string">
            <text:p>チッソ株式会社</text:p>
          </table:table-cell>
          <table:table-cell office:value-type="string">
            <text:p>ダイキン工業株式会社</text:p>
          </table:table-cell>
        </table:table-row>
        <table:table-row table:style-name="ro1">
          <table:table-cell table:number-columns-repeated="2" office:value-type="string">
            <text:p>データイースト株式会社</text:p>
          </table:table-cell>
          <table:table-cell office:value-type="string">
            <text:p>住友不動産</text:p>
          </table:table-cell>
          <table:table-cell office:value-type="string">
            <text:p>データイースト株式会社</text:p>
          </table:table-cell>
          <table:table-cell office:value-type="string">
            <text:p>ダイハツ工業株式会社</text:p>
          </table:table-cell>
        </table:table-row>
        <table:table-row table:style-name="ro1">
          <table:table-cell table:number-columns-repeated="2" office:value-type="string">
            <text:p>テルモ株式会社</text:p>
          </table:table-cell>
          <table:table-cell office:value-type="string">
            <text:p>住友信託銀行</text:p>
          </table:table-cell>
          <table:table-cell office:value-type="string">
            <text:p>テルモ株式会社</text:p>
          </table:table-cell>
          <table:table-cell office:value-type="string">
            <text:p>チッソ株式会社</text:p>
          </table:table-cell>
        </table:table-row>
        <table:table-row table:style-name="ro1">
          <table:table-cell table:number-columns-repeated="2" office:value-type="string">
            <text:p>トキコ</text:p>
          </table:table-cell>
          <table:table-cell office:value-type="string">
            <text:p>住友化学株式会社</text:p>
          </table:table-cell>
          <table:table-cell office:value-type="string">
            <text:p>トキコ</text:p>
          </table:table-cell>
          <table:table-cell office:value-type="string">
            <text:p>チームあざらし</text:p>
          </table:table-cell>
        </table:table-row>
        <table:table-row table:style-name="ro1">
          <table:table-cell table:number-columns-repeated="2" office:value-type="string">
            <text:p>トヨタ紡織株式会社</text:p>
          </table:table-cell>
          <table:table-cell office:value-type="string">
            <text:p>住友ゴム工業株式会社</text:p>
          </table:table-cell>
          <table:table-cell office:value-type="string">
            <text:p>トヨタ紡織株式会社</text:p>
          </table:table-cell>
          <table:table-cell office:value-type="string">
            <text:p>テルモ株式会社</text:p>
          </table:table-cell>
        </table:table-row>
        <table:table-row table:style-name="ro1">
          <table:table-cell table:number-columns-repeated="2" office:value-type="string">
            <text:p>トヨタ自動車株式会社</text:p>
          </table:table-cell>
          <table:table-cell office:value-type="string">
            <text:p>住友林業株式会社</text:p>
          </table:table-cell>
          <table:table-cell office:value-type="string">
            <text:p>トヨタ自動車株式会社</text:p>
          </table:table-cell>
          <table:table-cell office:value-type="string">
            <text:p>データイースト株式会社</text:p>
          </table:table-cell>
        </table:table-row>
        <table:table-row table:style-name="ro1">
          <table:table-cell table:number-columns-repeated="2" office:value-type="string">
            <text:p>トレンドマイクロ株式会社</text:p>
          </table:table-cell>
          <table:table-cell office:value-type="string">
            <text:p>住友重機械工業</text:p>
          </table:table-cell>
          <table:table-cell office:value-type="string">
            <text:p>トレンドマイクロ株式会社</text:p>
          </table:table-cell>
          <table:table-cell office:value-type="string">
            <text:p>トキコ</text:p>
          </table:table-cell>
        </table:table-row>
        <table:table-row table:style-name="ro1">
          <table:table-cell table:number-columns-repeated="2" office:value-type="string">
            <text:p>ナギサオート</text:p>
          </table:table-cell>
          <table:table-cell office:value-type="string">
            <text:p>住友金属工業株式会社</text:p>
          </table:table-cell>
          <table:table-cell office:value-type="string">
            <text:p>ナギサオート</text:p>
          </table:table-cell>
          <table:table-cell office:value-type="string">
            <text:p>トヨタ紡織株式会社</text:p>
          </table:table-cell>
        </table:table-row>
        <table:table-row table:style-name="ro1">
          <table:table-cell table:number-columns-repeated="2" office:value-type="string">
            <text:p>ニッサン・モータースポーツ・インターナショナル株式会社</text:p>
          </table:table-cell>
          <table:table-cell office:value-type="string">
            <text:p>住友金属鉱山株式会社</text:p>
          </table:table-cell>
          <table:table-cell office:value-type="string">
            <text:p>ニッサン・モータースポーツ・インターナショナル株式会社</text:p>
          </table:table-cell>
          <table:table-cell office:value-type="string">
            <text:p>トヨタ自動車株式会社</text:p>
          </table:table-cell>
        </table:table-row>
        <table:table-row table:style-name="ro1">
          <table:table-cell table:number-columns-repeated="2" office:value-type="string">
            <text:p>ニッセイ同和損害保険株式会社</text:p>
          </table:table-cell>
          <table:table-cell office:value-type="string">
            <text:p>住友電気工業</text:p>
          </table:table-cell>
          <table:table-cell office:value-type="string">
            <text:p>ニッセイ同和損害保険株式会社</text:p>
          </table:table-cell>
          <table:table-cell office:value-type="string">
            <text:p>トレンドマイクロ株式会社</text:p>
          </table:table-cell>
        </table:table-row>
        <table:table-row table:style-name="ro1">
          <table:table-cell table:number-columns-repeated="2" office:value-type="string">
            <text:p>ニッポン・ジーン株式会社</text:p>
          </table:table-cell>
          <table:table-cell office:value-type="string">
            <text:p>住商リース株式会社</text:p>
          </table:table-cell>
          <table:table-cell office:value-type="string">
            <text:p>ニッポン・ジーン株式会社</text:p>
          </table:table-cell>
          <table:table-cell office:value-type="string">
            <text:p>ナギサオート</text:p>
          </table:table-cell>
        </table:table-row>
        <table:table-row table:style-name="ro1">
          <table:table-cell table:number-columns-repeated="2" office:value-type="string">
            <text:p>パイオニア株式会社</text:p>
          </table:table-cell>
          <table:table-cell office:value-type="string">
            <text:p>住金物産株式会社</text:p>
          </table:table-cell>
          <table:table-cell office:value-type="string">
            <text:p>パイオニア株式会社</text:p>
          </table:table-cell>
          <table:table-cell office:value-type="string">
            <text:p>ニッサン・モータースポーツ・インターナショナル株式会社</text:p>
          </table:table-cell>
        </table:table-row>
        <table:table-row table:style-name="ro1">
          <table:table-cell table:number-columns-repeated="2" office:value-type="string">
            <text:p>パナソニック株式会社</text:p>
          </table:table-cell>
          <table:table-cell office:value-type="string">
            <text:p>佐賀銀行</text:p>
          </table:table-cell>
          <table:table-cell office:value-type="string">
            <text:p>パナソニック株式会社</text:p>
          </table:table-cell>
          <table:table-cell office:value-type="string">
            <text:p>ニッセイ同和損害保険株式会社</text:p>
          </table:table-cell>
        </table:table-row>
        <table:table-row table:style-name="ro1">
          <table:table-cell table:number-columns-repeated="2" office:value-type="string">
            <text:p>バンダイビジュアル株式会社</text:p>
          </table:table-cell>
          <table:table-cell office:value-type="string">
            <text:p>みずほ信託銀行株式会社</text:p>
          </table:table-cell>
          <table:table-cell office:value-type="string">
            <text:p>バンダイビジュアル株式会社</text:p>
          </table:table-cell>
          <table:table-cell office:value-type="string">
            <text:p>ニッポン・ジーン株式会社</text:p>
          </table:table-cell>
        </table:table-row>
        <table:table-row table:style-name="ro1">
          <table:table-cell table:number-columns-repeated="2" office:value-type="string">
            <text:p>ヒューマン株式会社</text:p>
          </table:table-cell>
          <table:table-cell office:value-type="string">
            <text:p>信越化学工業</text:p>
          </table:table-cell>
          <table:table-cell office:value-type="string">
            <text:p>ヒューマン株式会社</text:p>
          </table:table-cell>
          <table:table-cell office:value-type="string">
            <text:p>バンダイビジュアル株式会社</text:p>
          </table:table-cell>
        </table:table-row>
        <table:table-row table:style-name="ro1">
          <table:table-cell table:number-columns-repeated="2" office:value-type="string">
            <text:p>ヒロセ電機</text:p>
          </table:table-cell>
          <table:table-cell office:value-type="string">
            <text:p>光生アルミニューム工業株式会社</text:p>
          </table:table-cell>
          <table:table-cell office:value-type="string">
            <text:p>ヒロセ電機</text:p>
          </table:table-cell>
          <table:table-cell office:value-type="string">
            <text:p>パイオニア株式会社</text:p>
          </table:table-cell>
        </table:table-row>
        <table:table-row table:style-name="ro1">
          <table:table-cell table:number-columns-repeated="2" office:value-type="string">
            <text:p>ヒロボー株式会社</text:p>
          </table:table-cell>
          <table:table-cell office:value-type="string">
            <text:p>全日本空輸株式会社</text:p>
          </table:table-cell>
          <table:table-cell office:value-type="string">
            <text:p>ヒロボー株式会社</text:p>
          </table:table-cell>
          <table:table-cell office:value-type="string">
            <text:p>パナソニック株式会社</text:p>
          </table:table-cell>
        </table:table-row>
        <table:table-row table:style-name="ro1">
          <table:table-cell table:number-columns-repeated="2" office:value-type="string">
            <text:p>ファーストリテイリング</text:p>
          </table:table-cell>
          <table:table-cell office:value-type="string">
            <text:p>八十二銀行</text:p>
          </table:table-cell>
          <table:table-cell office:value-type="string">
            <text:p>ファーストリテイリング</text:p>
          </table:table-cell>
          <table:table-cell office:value-type="string">
            <text:p>ヒューマン株式会社</text:p>
          </table:table-cell>
        </table:table-row>
        <table:table-row table:style-name="ro1">
          <table:table-cell table:number-columns-repeated="2" office:value-type="string">
            <text:p>ファナック株式会社</text:p>
          </table:table-cell>
          <table:table-cell office:value-type="string">
            <text:p>兼松株式会社</text:p>
          </table:table-cell>
          <table:table-cell office:value-type="string">
            <text:p>ファナック株式会社</text:p>
          </table:table-cell>
          <table:table-cell office:value-type="string">
            <text:p>ヒロセ電機</text:p>
          </table:table-cell>
        </table:table-row>
        <table:table-row table:style-name="ro1">
          <table:table-cell table:number-columns-repeated="2" office:value-type="string">
            <text:p>フットワークインターナショナル株式会社</text:p>
          </table:table-cell>
          <table:table-cell office:value-type="string">
            <text:p>凸版印刷</text:p>
          </table:table-cell>
          <table:table-cell office:value-type="string">
            <text:p>フットワークインターナショナル株式会社</text:p>
          </table:table-cell>
          <table:table-cell office:value-type="string">
            <text:p>ヒロボー株式会社</text:p>
          </table:table-cell>
        </table:table-row>
        <table:table-row table:style-name="ro1">
          <table:table-cell table:number-columns-repeated="2" office:value-type="string">
            <text:p>ブラザー工業株式会社</text:p>
          </table:table-cell>
          <table:table-cell office:value-type="string">
            <text:p>出光興産株式会社</text:p>
          </table:table-cell>
          <table:table-cell office:value-type="string">
            <text:p>ブラザー工業株式会社</text:p>
          </table:table-cell>
          <table:table-cell office:value-type="string">
            <text:p>ファナック株式会社</text:p>
          </table:table-cell>
        </table:table-row>
        <table:table-row table:style-name="ro1">
          <table:table-cell table:number-columns-repeated="2" office:value-type="string">
            <text:p>プラスステーショナリー株式会社</text:p>
          </table:table-cell>
          <table:table-cell office:value-type="string">
            <text:p>前田建設工業株式会社</text:p>
          </table:table-cell>
          <table:table-cell office:value-type="string">
            <text:p>プラスステーショナリー株式会社</text:p>
          </table:table-cell>
          <table:table-cell office:value-type="string">
            <text:p>ファーストリテイリング</text:p>
          </table:table-cell>
        </table:table-row>
        <table:table-row table:style-name="ro1">
          <table:table-cell table:number-columns-repeated="2" office:value-type="string">
            <text:p>ブリッド株式会社</text:p>
          </table:table-cell>
          <table:table-cell office:value-type="string">
            <text:p>北大阪急行電鉄株式会社</text:p>
          </table:table-cell>
          <table:table-cell office:value-type="string">
            <text:p>ブリッド株式会社</text:p>
          </table:table-cell>
          <table:table-cell office:value-type="string">
            <text:p>フットワークインターナショナル株式会社</text:p>
          </table:table-cell>
        </table:table-row>
        <table:table-row table:style-name="ro1">
          <table:table-cell table:number-columns-repeated="2" office:value-type="string">
            <text:p>プリンス自動車工業株式会社</text:p>
          </table:table-cell>
          <table:table-cell office:value-type="string">
            <text:p>北海道旅客鉄道株式会社</text:p>
          </table:table-cell>
          <table:table-cell office:value-type="string">
            <text:p>プリンス自動車工業株式会社</text:p>
          </table:table-cell>
          <table:table-cell office:value-type="string">
            <text:p>ブラザー工業株式会社</text:p>
          </table:table-cell>
        </table:table-row>
        <table:table-row table:style-name="ro1">
          <table:table-cell table:number-columns-repeated="2" office:value-type="string">
            <text:p>プロミス株式会社</text:p>
          </table:table-cell>
          <table:table-cell office:value-type="string">
            <text:p>北海道銀行</text:p>
          </table:table-cell>
          <table:table-cell office:value-type="string">
            <text:p>プロミス株式会社</text:p>
          </table:table-cell>
          <table:table-cell office:value-type="string">
            <text:p>ブリッド株式会社</text:p>
          </table:table-cell>
        </table:table-row>
        <table:table-row table:style-name="ro1">
          <table:table-cell table:number-columns-repeated="2" office:value-type="string">
            <text:p>ペンタックス株式会社</text:p>
          </table:table-cell>
          <table:table-cell office:value-type="string">
            <text:p>北海道電力</text:p>
          </table:table-cell>
          <table:table-cell office:value-type="string">
            <text:p>ペンタックス株式会社</text:p>
          </table:table-cell>
          <table:table-cell office:value-type="string">
            <text:p>プラスステーショナリー株式会社</text:p>
          </table:table-cell>
        </table:table-row>
        <table:table-row table:style-name="ro1">
          <table:table-cell table:number-columns-repeated="2" office:value-type="string">
            <text:p>ぺんてる株式会社</text:p>
          </table:table-cell>
          <table:table-cell office:value-type="string">
            <text:p>北越銀行</text:p>
          </table:table-cell>
          <table:table-cell office:value-type="string">
            <text:p>ぺんてる株式会社</text:p>
          </table:table-cell>
          <table:table-cell office:value-type="string">
            <text:p>プリンス自動車工業株式会社</text:p>
          </table:table-cell>
        </table:table-row>
        <table:table-row table:style-name="ro1">
          <table:table-cell table:number-columns-repeated="2" office:value-type="string">
            <text:p>ホビーリンク・ジャパン</text:p>
          </table:table-cell>
          <table:table-cell office:value-type="string">
            <text:p>北陸電力</text:p>
          </table:table-cell>
          <table:table-cell office:value-type="string">
            <text:p>ホビーリンク・ジャパン</text:p>
          </table:table-cell>
          <table:table-cell office:value-type="string">
            <text:p>プロミス株式会社</text:p>
          </table:table-cell>
        </table:table-row>
        <table:table-row table:style-name="ro1">
          <table:table-cell table:number-columns-repeated="2" office:value-type="string">
            <text:p>マツダスピード</text:p>
          </table:table-cell>
          <table:table-cell office:value-type="string">
            <text:p>十八銀行</text:p>
          </table:table-cell>
          <table:table-cell office:value-type="string">
            <text:p>マツダスピード</text:p>
          </table:table-cell>
          <table:table-cell office:value-type="string">
            <text:p>ペンタックス株式会社</text:p>
          </table:table-cell>
        </table:table-row>
        <table:table-row table:style-name="ro1">
          <table:table-cell table:number-columns-repeated="2" office:value-type="string">
            <text:p>マツダ株式会社</text:p>
          </table:table-cell>
          <table:table-cell office:value-type="string">
            <text:p>千葉興業銀行</text:p>
          </table:table-cell>
          <table:table-cell office:value-type="string">
            <text:p>マツダ株式会社</text:p>
          </table:table-cell>
          <table:table-cell office:value-type="string">
            <text:p>ホビーリンク・ジャパン</text:p>
          </table:table-cell>
        </table:table-row>
        <table:table-row table:style-name="ro1">
          <table:table-cell table:number-columns-repeated="2" office:value-type="string">
            <text:p>マブチモーター株式会社</text:p>
          </table:table-cell>
          <table:table-cell office:value-type="string">
            <text:p>南海電気鉄道株式会社</text:p>
          </table:table-cell>
          <table:table-cell office:value-type="string">
            <text:p>マブチモーター株式会社</text:p>
          </table:table-cell>
          <table:table-cell office:value-type="string">
            <text:p>マツダスピード</text:p>
          </table:table-cell>
        </table:table-row>
        <table:table-row table:style-name="ro1">
          <table:table-cell table:number-columns-repeated="2" office:value-type="string">
            <text:p>マルホン工業株式会社</text:p>
          </table:table-cell>
          <table:table-cell office:value-type="string">
            <text:p>南都銀行</text:p>
          </table:table-cell>
          <table:table-cell office:value-type="string">
            <text:p>マルホン工業株式会社</text:p>
          </table:table-cell>
          <table:table-cell office:value-type="string">
            <text:p>マツダ株式会社</text:p>
          </table:table-cell>
        </table:table-row>
        <table:table-row table:style-name="ro1">
          <table:table-cell table:number-columns-repeated="2" office:value-type="string">
            <text:p>みずほ信託銀行株式会社</text:p>
          </table:table-cell>
          <table:table-cell office:value-type="string">
            <text:p>双日株式会社</text:p>
          </table:table-cell>
          <table:table-cell office:value-type="string">
            <text:p>みずほ信託銀行株式会社</text:p>
          </table:table-cell>
          <table:table-cell office:value-type="string">
            <text:p>マブチモーター株式会社</text:p>
          </table:table-cell>
        </table:table-row>
        <table:table-row table:style-name="ro1">
          <table:table-cell table:number-columns-repeated="2" office:value-type="string">
            <text:p>みずほ情報総研株式会社</text:p>
          </table:table-cell>
          <table:table-cell office:value-type="string">
            <text:p>双葉電子工業株式会社</text:p>
          </table:table-cell>
          <table:table-cell office:value-type="string">
            <text:p>みずほ情報総研株式会社</text:p>
          </table:table-cell>
          <table:table-cell office:value-type="string">
            <text:p>マルホン工業株式会社</text:p>
          </table:table-cell>
        </table:table-row>
        <table:table-row table:style-name="ro1">
          <table:table-cell table:number-columns-repeated="2" office:value-type="string">
            <text:p>ヤマトホールディングス株式会社</text:p>
          </table:table-cell>
          <table:table-cell office:value-type="string">
            <text:p>古河電気工業</text:p>
          </table:table-cell>
          <table:table-cell table:number-columns-repeated="2" office:value-type="string">
            <text:p>ヤマトホールディングス株式会社</text:p>
          </table:table-cell>
        </table:table-row>
        <table:table-row table:style-name="ro1">
          <table:table-cell table:number-columns-repeated="2" office:value-type="string">
            <text:p>ヤマト運輸株式会社</text:p>
          </table:table-cell>
          <table:table-cell office:value-type="string">
            <text:p>吉本興業株式会社</text:p>
          </table:table-cell>
          <table:table-cell table:number-columns-repeated="2" office:value-type="string">
            <text:p>ヤマト運輸株式会社</text:p>
          </table:table-cell>
        </table:table-row>
        <table:table-row table:style-name="ro1">
          <table:table-cell table:number-columns-repeated="2" office:value-type="string">
            <text:p>ヤマハ発動機株式会社</text:p>
          </table:table-cell>
          <table:table-cell office:value-type="string">
            <text:p>吉田金属工業株式会社</text:p>
          </table:table-cell>
          <table:table-cell table:number-columns-repeated="2" office:value-type="string">
            <text:p>ヤマハ発動機株式会社</text:p>
          </table:table-cell>
        </table:table-row>
        <table:table-row table:style-name="ro1">
          <table:table-cell table:number-columns-repeated="2" office:value-type="string">
            <text:p>ヤンマー株式会社</text:p>
          </table:table-cell>
          <table:table-cell office:value-type="string">
            <text:p>吉野家</text:p>
          </table:table-cell>
          <table:table-cell table:number-columns-repeated="2" office:value-type="string">
            <text:p>ヤンマー株式会社</text:p>
          </table:table-cell>
        </table:table-row>
        <table:table-row table:style-name="ro1">
          <table:table-cell table:number-columns-repeated="2" office:value-type="string">
            <text:p>ユニー株式会社</text:p>
          </table:table-cell>
          <table:table-cell office:value-type="string">
            <text:p>ニッセイ同和損害保険株式会社</text:p>
          </table:table-cell>
          <table:table-cell office:value-type="string">
            <text:p>ユニー株式会社</text:p>
          </table:table-cell>
          <table:table-cell office:value-type="string">
            <text:p>ユニデン株式会社</text:p>
          </table:table-cell>
        </table:table-row>
        <table:table-row table:style-name="ro1">
          <table:table-cell table:number-columns-repeated="2" office:value-type="string">
            <text:p>ユニデン株式会社</text:p>
          </table:table-cell>
          <table:table-cell office:value-type="string">
            <text:p>名古屋鉄道株式会社</text:p>
          </table:table-cell>
          <table:table-cell office:value-type="string">
            <text:p>ユニデン株式会社</text:p>
          </table:table-cell>
          <table:table-cell office:value-type="string">
            <text:p>ユニー株式会社</text:p>
          </table:table-cell>
        </table:table-row>
        <table:table-row table:style-name="ro1">
          <table:table-cell table:number-columns-repeated="2" office:value-type="string">
            <text:p>レオパレス21</text:p>
          </table:table-cell>
          <table:table-cell office:value-type="string">
            <text:p>名古屋銀行</text:p>
          </table:table-cell>
          <table:table-cell table:number-columns-repeated="2" office:value-type="string">
            <text:p>レオパレス21</text:p>
          </table:table-cell>
        </table:table-row>
        <table:table-row table:style-name="ro1">
          <table:table-cell table:number-columns-repeated="2" office:value-type="string">
            <text:p>ロート製薬株式会社</text:p>
          </table:table-cell>
          <table:table-cell office:value-type="string">
            <text:p>味の素株式会社</text:p>
          </table:table-cell>
          <table:table-cell table:number-columns-repeated="2" office:value-type="string">
            <text:p>ロート製薬株式会社</text:p>
          </table:table-cell>
        </table:table-row>
        <table:table-row table:style-name="ro1">
          <table:table-cell table:number-columns-repeated="2" office:value-type="string">
            <text:p>ローム</text:p>
          </table:table-cell>
          <table:table-cell office:value-type="string">
            <text:p>四国旅客鉄道株式会社</text:p>
          </table:table-cell>
          <table:table-cell table:number-columns-repeated="2" office:value-type="string">
            <text:p>ローム</text:p>
          </table:table-cell>
        </table:table-row>
        <table:table-row table:style-name="ro1">
          <table:table-cell table:number-columns-repeated="2" office:value-type="string">
            <text:p>ローランド株式会社</text:p>
          </table:table-cell>
          <table:table-cell office:value-type="string">
            <text:p>四国銀行</text:p>
          </table:table-cell>
          <table:table-cell table:number-columns-repeated="2" office:value-type="string">
            <text:p>ローランド株式会社</text:p>
          </table:table-cell>
        </table:table-row>
        <table:table-row table:style-name="ro1">
          <table:table-cell table:number-columns-repeated="2" office:value-type="string">
            <text:p>三井グループ</text:p>
          </table:table-cell>
          <table:table-cell office:value-type="string">
            <text:p>四国電力株式会社</text:p>
          </table:table-cell>
          <table:table-cell table:number-columns-repeated="2" office:value-type="string">
            <text:p>三井グループ</text:p>
          </table:table-cell>
        </table:table-row>
        <table:table-row table:style-name="ro1">
          <table:table-cell table:number-columns-repeated="2" office:value-type="string">
            <text:p>三井トラスト・ホールディングス株式会社</text:p>
          </table:table-cell>
          <table:table-cell office:value-type="string">
            <text:p>埼玉りそな銀行</text:p>
          </table:table-cell>
          <table:table-cell table:number-columns-repeated="2" office:value-type="string">
            <text:p>三井トラスト・ホールディングス株式会社</text:p>
          </table:table-cell>
        </table:table-row>
        <table:table-row table:style-name="ro1">
          <table:table-cell table:number-columns-repeated="2" office:value-type="string">
            <text:p>三井不動産株式会社</text:p>
          </table:table-cell>
          <table:table-cell office:value-type="string">
            <text:p>大分銀行</text:p>
          </table:table-cell>
          <table:table-cell table:number-columns-repeated="2" office:value-type="string">
            <text:p>三井不動産株式会社</text:p>
          </table:table-cell>
        </table:table-row>
        <table:table-row table:style-name="ro1">
          <table:table-cell table:number-columns-repeated="2" office:value-type="string">
            <text:p>三井住友海上火災保険株式会社</text:p>
          </table:table-cell>
          <table:table-cell office:value-type="string">
            <text:p>大同生命保険</text:p>
          </table:table-cell>
          <table:table-cell table:number-columns-repeated="2" office:value-type="string">
            <text:p>三井住友海上火災保険株式会社</text:p>
          </table:table-cell>
        </table:table-row>
        <table:table-row table:style-name="ro1">
          <table:table-cell table:number-columns-repeated="2" office:value-type="string">
            <text:p>三井住友銀行</text:p>
          </table:table-cell>
          <table:table-cell office:value-type="string">
            <text:p>大和ハウス工業</text:p>
          </table:table-cell>
          <table:table-cell table:number-columns-repeated="2" office:value-type="string">
            <text:p>三井住友銀行</text:p>
          </table:table-cell>
        </table:table-row>
        <table:table-row table:style-name="ro1">
          <table:table-cell table:number-columns-repeated="2" office:value-type="string">
            <text:p>三井化学株式会社</text:p>
          </table:table-cell>
          <table:table-cell office:value-type="string">
            <text:p>大和証券グループ本社</text:p>
          </table:table-cell>
          <table:table-cell table:number-columns-repeated="2" office:value-type="string">
            <text:p>三井化学株式会社</text:p>
          </table:table-cell>
        </table:table-row>
        <table:table-row table:style-name="ro1">
          <table:table-cell table:number-columns-repeated="2" office:value-type="string">
            <text:p>三井物産株式会社</text:p>
          </table:table-cell>
          <table:table-cell office:value-type="string">
            <text:p>大垣共立銀行</text:p>
          </table:table-cell>
          <table:table-cell table:number-columns-repeated="2" office:value-type="string">
            <text:p>三井物産株式会社</text:p>
          </table:table-cell>
        </table:table-row>
        <table:table-row table:style-name="ro1">
          <table:table-cell table:number-columns-repeated="2" office:value-type="string">
            <text:p>三井造船株式会社</text:p>
          </table:table-cell>
          <table:table-cell office:value-type="string">
            <text:p>大塚製薬株式会社</text:p>
          </table:table-cell>
          <table:table-cell table:number-columns-repeated="2" office:value-type="string">
            <text:p>三井造船株式会社</text:p>
          </table:table-cell>
        </table:table-row>
        <table:table-row table:style-name="ro1">
          <table:table-cell table:number-columns-repeated="2" office:value-type="string">
            <text:p>三和電子株式会社</text:p>
          </table:table-cell>
          <table:table-cell office:value-type="string">
            <text:p>大成建設株式会社</text:p>
          </table:table-cell>
          <table:table-cell table:number-columns-repeated="2" office:value-type="string">
            <text:p>三和電子株式会社</text:p>
          </table:table-cell>
        </table:table-row>
        <table:table-row table:style-name="ro1">
          <table:table-cell table:number-columns-repeated="2" office:value-type="string">
            <text:p>三愛石油株式会社</text:p>
          </table:table-cell>
          <table:table-cell office:value-type="string">
            <text:p>大日本印刷株式会社</text:p>
          </table:table-cell>
          <table:table-cell table:number-columns-repeated="2" office:value-type="string">
            <text:p>三愛石油株式会社</text:p>
          </table:table-cell>
        </table:table-row>
        <table:table-row table:style-name="ro1">
          <table:table-cell table:number-columns-repeated="2" office:value-type="string">
            <text:p>三洋電機株式会社</text:p>
          </table:table-cell>
          <table:table-cell office:value-type="string">
            <text:p>大日本スクリーン製造株式会社</text:p>
          </table:table-cell>
          <table:table-cell table:number-columns-repeated="2" office:value-type="string">
            <text:p>三洋電機株式会社</text:p>
          </table:table-cell>
        </table:table-row>
        <table:table-row table:style-name="ro1">
          <table:table-cell table:number-columns-repeated="2" office:value-type="string">
            <text:p>三菱UFJリース株式会社</text:p>
          </table:table-cell>
          <table:table-cell office:value-type="string">
            <text:p>大東建託株式会社</text:p>
          </table:table-cell>
          <table:table-cell table:number-columns-repeated="2" office:value-type="string">
            <text:p>三菱UFJリース株式会社</text:p>
          </table:table-cell>
        </table:table-row>
        <table:table-row table:style-name="ro1">
          <table:table-cell table:number-columns-repeated="2" office:value-type="string">
            <text:p>三菱UFJ信託銀行株式会社</text:p>
          </table:table-cell>
          <table:table-cell office:value-type="string">
            <text:p>大正製薬株式会社</text:p>
          </table:table-cell>
          <table:table-cell table:number-columns-repeated="2" office:value-type="string">
            <text:p>三菱UFJ信託銀行株式会社</text:p>
          </table:table-cell>
        </table:table-row>
        <table:table-row table:style-name="ro1">
          <table:table-cell table:number-columns-repeated="2" office:value-type="string">
            <text:p>三菱UFJ証券株式会社</text:p>
          </table:table-cell>
          <table:table-cell office:value-type="string">
            <text:p>大王製紙株式会社</text:p>
          </table:table-cell>
          <table:table-cell table:number-columns-repeated="2" office:value-type="string">
            <text:p>三菱UFJ証券株式会社</text:p>
          </table:table-cell>
        </table:table-row>
        <table:table-row table:style-name="ro1">
          <table:table-cell table:number-columns-repeated="2" office:value-type="string">
            <text:p>三菱ガス化学</text:p>
          </table:table-cell>
          <table:table-cell office:value-type="string">
            <text:p>大阪瓦斯株式会社</text:p>
          </table:table-cell>
          <table:table-cell table:number-columns-repeated="2" office:value-type="string">
            <text:p>三菱ガス化学</text:p>
          </table:table-cell>
        </table:table-row>
        <table:table-row table:style-name="ro1">
          <table:table-cell table:number-columns-repeated="2" office:value-type="string">
            <text:p>三菱グループ</text:p>
          </table:table-cell>
          <table:table-cell office:value-type="string">
            <text:p>太平洋セメント株式会社</text:p>
          </table:table-cell>
          <table:table-cell table:number-columns-repeated="2" office:value-type="string">
            <text:p>三菱グループ</text:p>
          </table:table-cell>
        </table:table-row>
        <table:table-row table:style-name="ro1">
          <table:table-cell table:number-columns-repeated="2" office:value-type="string">
            <text:p>三菱マテリアル株式会社</text:p>
          </table:table-cell>
          <table:table-cell office:value-type="string">
            <text:p>太陽生命保険</text:p>
          </table:table-cell>
          <table:table-cell table:number-columns-repeated="2" office:value-type="string">
            <text:p>三菱マテリアル株式会社</text:p>
          </table:table-cell>
        </table:table-row>
        <table:table-row table:style-name="ro1">
          <table:table-cell table:number-columns-repeated="2" office:value-type="string">
            <text:p>三菱化学株式会社</text:p>
          </table:table-cell>
          <table:table-cell office:value-type="string">
            <text:p>太陽誘電</text:p>
          </table:table-cell>
          <table:table-cell table:number-columns-repeated="2" office:value-type="string">
            <text:p>三菱化学株式会社</text:p>
          </table:table-cell>
        </table:table-row>
        <table:table-row table:style-name="ro1">
          <table:table-cell table:number-columns-repeated="2" office:value-type="string">
            <text:p>三菱商事株式会社</text:p>
          </table:table-cell>
          <table:table-cell office:value-type="string">
            <text:p>宇部興産株式会社</text:p>
          </table:table-cell>
          <table:table-cell table:number-columns-repeated="2" office:value-type="string">
            <text:p>三菱商事株式会社</text:p>
          </table:table-cell>
        </table:table-row>
        <table:table-row table:style-name="ro1">
          <table:table-cell table:number-columns-repeated="2" office:value-type="string">
            <text:p>三菱地所株式会社</text:p>
          </table:table-cell>
          <table:table-cell office:value-type="string">
            <text:p>富士フイルム株式会社</text:p>
          </table:table-cell>
          <table:table-cell table:number-columns-repeated="2" office:value-type="string">
            <text:p>三菱地所株式会社</text:p>
          </table:table-cell>
        </table:table-row>
        <table:table-row table:style-name="ro1">
          <table:table-cell table:number-columns-repeated="2" office:value-type="string">
            <text:p>三菱自動車工業株式会社</text:p>
          </table:table-cell>
          <table:table-cell office:value-type="string">
            <text:p>富士火災海上保険</text:p>
          </table:table-cell>
          <table:table-cell table:number-columns-repeated="2" office:value-type="string">
            <text:p>三菱自動車工業株式会社</text:p>
          </table:table-cell>
        </table:table-row>
        <table:table-row table:style-name="ro1">
          <table:table-cell table:number-columns-repeated="2" office:value-type="string">
            <text:p>三菱重工業株式會社</text:p>
          </table:table-cell>
          <table:table-cell office:value-type="string">
            <text:p>富士通株式会社</text:p>
          </table:table-cell>
          <table:table-cell table:number-columns-repeated="2" office:value-type="string">
            <text:p>三菱重工業株式會社</text:p>
          </table:table-cell>
        </table:table-row>
        <table:table-row table:style-name="ro1">
          <table:table-cell table:number-columns-repeated="2" office:value-type="string">
            <text:p>三菱鉛筆株式会社</text:p>
          </table:table-cell>
          <table:table-cell office:value-type="string">
            <text:p>富士重工業株式会社</text:p>
          </table:table-cell>
          <table:table-cell table:number-columns-repeated="2" office:value-type="string">
            <text:p>三菱鉛筆株式会社</text:p>
          </table:table-cell>
        </table:table-row>
        <table:table-row table:style-name="ro1">
          <table:table-cell table:number-columns-repeated="2" office:value-type="string">
            <text:p>三菱電機株式会社</text:p>
          </table:table-cell>
          <table:table-cell office:value-type="string">
            <text:p>小倉クラッチ株式会社</text:p>
          </table:table-cell>
          <table:table-cell table:number-columns-repeated="2" office:value-type="string">
            <text:p>三菱電機株式会社</text:p>
          </table:table-cell>
        </table:table-row>
        <table:table-row table:style-name="ro1">
          <table:table-cell table:number-columns-repeated="2" office:value-type="string">
            <text:p>中京銀行</text:p>
          </table:table-cell>
          <table:table-cell office:value-type="string">
            <text:p>小川精機株式会社</text:p>
          </table:table-cell>
          <table:table-cell table:number-columns-repeated="2" office:value-type="string">
            <text:p>中京銀行</text:p>
          </table:table-cell>
        </table:table-row>
        <table:table-row table:style-name="ro1">
          <table:table-cell table:number-columns-repeated="2" office:value-type="string">
            <text:p>中国銀行</text:p>
          </table:table-cell>
          <table:table-cell office:value-type="string">
            <text:p>小田急電鉄株式会社</text:p>
          </table:table-cell>
          <table:table-cell table:number-columns-repeated="2" office:value-type="string">
            <text:p>中国銀行</text:p>
          </table:table-cell>
        </table:table-row>
        <table:table-row table:style-name="ro1">
          <table:table-cell table:number-columns-repeated="2" office:value-type="string">
            <text:p>中国電力株式会社</text:p>
          </table:table-cell>
          <table:table-cell office:value-type="string">
            <text:p>小野薬品工業株式会社</text:p>
          </table:table-cell>
          <table:table-cell table:number-columns-repeated="2" office:value-type="string">
            <text:p>中国電力株式会社</text:p>
          </table:table-cell>
        </table:table-row>
        <table:table-row table:style-name="ro1">
          <table:table-cell table:number-columns-repeated="2" office:value-type="string">
            <text:p>中島飛行機株式会社</text:p>
          </table:table-cell>
          <table:table-cell office:value-type="string">
            <text:p>山口銀行</text:p>
          </table:table-cell>
          <table:table-cell table:number-columns-repeated="2" office:value-type="string">
            <text:p>中島飛行機株式会社</text:p>
          </table:table-cell>
        </table:table-row>
        <table:table-row table:style-name="ro1">
          <table:table-cell table:number-columns-repeated="2" office:value-type="string">
            <text:p>中部電力株式会社</text:p>
          </table:table-cell>
          <table:table-cell office:value-type="string">
            <text:p>山崎製パン</text:p>
          </table:table-cell>
          <table:table-cell table:number-columns-repeated="2" office:value-type="string">
            <text:p>中部電力株式会社</text:p>
          </table:table-cell>
        </table:table-row>
        <table:table-row table:style-name="ro1">
          <table:table-cell table:number-columns-repeated="2" office:value-type="string">
            <text:p>丸紅株式会社</text:p>
          </table:table-cell>
          <table:table-cell office:value-type="string">
            <text:p>山梨中央銀行</text:p>
          </table:table-cell>
          <table:table-cell table:number-columns-repeated="2" office:value-type="string">
            <text:p>丸紅株式会社</text:p>
          </table:table-cell>
        </table:table-row>
        <table:table-row table:style-name="ro1">
          <table:table-cell table:number-columns-repeated="2" office:value-type="string">
            <text:p>九州旅客鉄道株式会社</text:p>
          </table:table-cell>
          <table:table-cell office:value-type="string">
            <text:p>山水電気株式会社</text:p>
          </table:table-cell>
          <table:table-cell table:number-columns-repeated="2" office:value-type="string">
            <text:p>九州旅客鉄道株式会社</text:p>
          </table:table-cell>
        </table:table-row>
        <table:table-row table:style-name="ro1">
          <table:table-cell table:number-columns-repeated="2" office:value-type="string">
            <text:p>九州電力株式会社</text:p>
          </table:table-cell>
          <table:table-cell office:value-type="string">
            <text:p>山陰合同銀行</text:p>
          </table:table-cell>
          <table:table-cell table:number-columns-repeated="2" office:value-type="string">
            <text:p>九州電力株式会社</text:p>
          </table:table-cell>
        </table:table-row>
        <table:table-row table:style-name="ro1">
          <table:table-cell table:number-columns-repeated="2" office:value-type="string">
            <text:p>京セラ株式会社</text:p>
          </table:table-cell>
          <table:table-cell office:value-type="string">
            <text:p>岡谷鋼機株式会社</text:p>
          </table:table-cell>
          <table:table-cell table:number-columns-repeated="2" office:value-type="string">
            <text:p>京セラ株式会社</text:p>
          </table:table-cell>
        </table:table-row>
        <table:table-row table:style-name="ro1">
          <table:table-cell table:number-columns-repeated="2" office:value-type="string">
            <text:p>京商株式会社</text:p>
          </table:table-cell>
          <table:table-cell office:value-type="string">
            <text:p>川崎汽船株式会社</text:p>
          </table:table-cell>
          <table:table-cell table:number-columns-repeated="2" office:value-type="string">
            <text:p>京商株式会社</text:p>
          </table:table-cell>
        </table:table-row>
        <table:table-row table:style-name="ro1">
          <table:table-cell table:number-columns-repeated="2" office:value-type="string">
            <text:p>京成電鉄株式会社</text:p>
          </table:table-cell>
          <table:table-cell office:value-type="string">
            <text:p>川崎重工業株式会社</text:p>
          </table:table-cell>
          <table:table-cell table:number-columns-repeated="2" office:value-type="string">
            <text:p>京成電鉄株式会社</text:p>
          </table:table-cell>
        </table:table-row>
        <table:table-row table:style-name="ro1">
          <table:table-cell table:number-columns-repeated="2" office:value-type="string">
            <text:p>京浜急行電鉄株式会社</text:p>
          </table:table-cell>
          <table:table-cell office:value-type="string">
            <text:p>ダイキン工業株式会社</text:p>
          </table:table-cell>
          <table:table-cell table:number-columns-repeated="2" office:value-type="string">
            <text:p>京浜急行電鉄株式会社</text:p>
          </table:table-cell>
        </table:table-row>
        <table:table-row table:style-name="ro1">
          <table:table-cell table:number-columns-repeated="2" office:value-type="string">
            <text:p>京王電鉄株式会社</text:p>
          </table:table-cell>
          <table:table-cell office:value-type="string">
            <text:p>ダイハツ工業株式会社</text:p>
          </table:table-cell>
          <table:table-cell table:number-columns-repeated="2" office:value-type="string">
            <text:p>京王電鉄株式会社</text:p>
          </table:table-cell>
        </table:table-row>
        <table:table-row table:style-name="ro1">
          <table:table-cell table:number-columns-repeated="2" office:value-type="string">
            <text:p>京都銀行</text:p>
          </table:table-cell>
          <table:table-cell office:value-type="string">
            <text:p>ブラザー工業株式会社</text:p>
          </table:table-cell>
          <table:table-cell table:number-columns-repeated="2" office:value-type="string">
            <text:p>京都銀行</text:p>
          </table:table-cell>
        </table:table-row>
        <table:table-row table:style-name="ro1">
          <table:table-cell table:number-columns-repeated="2" office:value-type="string">
            <text:p>今井科学株式会社</text:p>
          </table:table-cell>
          <table:table-cell office:value-type="string">
            <text:p>マルホン工業株式会社</text:p>
          </table:table-cell>
          <table:table-cell table:number-columns-repeated="2" office:value-type="string">
            <text:p>今井科学株式会社</text:p>
          </table:table-cell>
        </table:table-row>
        <table:table-row table:style-name="ro1">
          <table:table-cell table:number-columns-repeated="2" office:value-type="string">
            <text:p>任天堂株式会社</text:p>
          </table:table-cell>
          <table:table-cell office:value-type="string">
            <text:p>帝人株式会社</text:p>
          </table:table-cell>
          <table:table-cell table:number-columns-repeated="2" office:value-type="string">
            <text:p>任天堂株式会社</text:p>
          </table:table-cell>
        </table:table-row>
        <table:table-row table:style-name="ro1">
          <table:table-cell table:number-columns-repeated="2" office:value-type="string">
            <text:p>伊藤忠エネクス株式会社</text:p>
          </table:table-cell>
          <table:table-cell office:value-type="string">
            <text:p>広島銀行</text:p>
          </table:table-cell>
          <table:table-cell table:number-columns-repeated="2" office:value-type="string">
            <text:p>伊藤忠エネクス株式会社</text:p>
          </table:table-cell>
        </table:table-row>
        <table:table-row table:style-name="ro1">
          <table:table-cell table:number-columns-repeated="2" office:value-type="string">
            <text:p>伊藤忠商事株式会社</text:p>
          </table:table-cell>
          <table:table-cell office:value-type="string">
            <text:p>式会社みずほコーポレート銀行</text:p>
          </table:table-cell>
          <table:table-cell table:number-columns-repeated="2" office:value-type="string">
            <text:p>伊藤忠商事株式会社</text:p>
          </table:table-cell>
        </table:table-row>
        <table:table-row table:style-name="ro1">
          <table:table-cell table:number-columns-repeated="2" office:value-type="string">
            <text:p>住友グループ</text:p>
          </table:table-cell>
          <table:table-cell office:value-type="string">
            <text:p>みずほ情報総研株式会社</text:p>
          </table:table-cell>
          <table:table-cell table:number-columns-repeated="2" office:value-type="string">
            <text:p>住友グループ</text:p>
          </table:table-cell>
        </table:table-row>
        <table:table-row table:style-name="ro1">
          <table:table-cell table:number-columns-repeated="2" office:value-type="string">
            <text:p>住友ゴム工業株式会社</text:p>
          </table:table-cell>
          <table:table-cell office:value-type="string">
            <text:p>愛媛銀行</text:p>
          </table:table-cell>
          <table:table-cell table:number-columns-repeated="2" office:value-type="string">
            <text:p>住友ゴム工業株式会社</text:p>
          </table:table-cell>
        </table:table-row>
        <table:table-row table:style-name="ro1">
          <table:table-cell table:number-columns-repeated="2" office:value-type="string">
            <text:p>住友不動産</text:p>
          </table:table-cell>
          <table:table-cell office:value-type="string">
            <text:p>戸田建設</text:p>
          </table:table-cell>
          <table:table-cell table:number-columns-repeated="2" office:value-type="string">
            <text:p>住友不動産</text:p>
          </table:table-cell>
        </table:table-row>
        <table:table-row table:style-name="ro1">
          <table:table-cell table:number-columns-repeated="2" office:value-type="string">
            <text:p>住友信託銀行</text:p>
          </table:table-cell>
          <table:table-cell office:value-type="string">
            <text:p>あいおい損害保険株式会社</text:p>
          </table:table-cell>
          <table:table-cell table:number-columns-repeated="2" office:value-type="string">
            <text:p>住友信託銀行</text:p>
          </table:table-cell>
        </table:table-row>
        <table:table-row table:style-name="ro1">
          <table:table-cell table:number-columns-repeated="2" office:value-type="string">
            <text:p>住友化学株式会社</text:p>
          </table:table-cell>
          <table:table-cell office:value-type="string">
            <text:p>新京成電鉄</text:p>
          </table:table-cell>
          <table:table-cell table:number-columns-repeated="2" office:value-type="string">
            <text:p>住友化学株式会社</text:p>
          </table:table-cell>
        </table:table-row>
        <table:table-row table:style-name="ro1">
          <table:table-cell table:number-columns-repeated="2" office:value-type="string">
            <text:p>住友林業株式会社</text:p>
          </table:table-cell>
          <table:table-cell office:value-type="string">
            <text:p>新日本石油株式会社</text:p>
          </table:table-cell>
          <table:table-cell table:number-columns-repeated="2" office:value-type="string">
            <text:p>住友林業株式会社</text:p>
          </table:table-cell>
        </table:table-row>
        <table:table-row table:style-name="ro1">
          <table:table-cell table:number-columns-repeated="2" office:value-type="string">
            <text:p>住友重機械工業</text:p>
          </table:table-cell>
          <table:table-cell office:value-type="string">
            <text:p>新日本製鐵株式會社</text:p>
          </table:table-cell>
          <table:table-cell table:number-columns-repeated="2" office:value-type="string">
            <text:p>住友重機械工業</text:p>
          </table:table-cell>
        </table:table-row>
        <table:table-row table:style-name="ro1">
          <table:table-cell table:number-columns-repeated="2" office:value-type="string">
            <text:p>住友金属工業株式会社</text:p>
          </table:table-cell>
          <table:table-cell office:value-type="string">
            <text:p>日新製鋼株式会社</text:p>
          </table:table-cell>
          <table:table-cell table:number-columns-repeated="2" office:value-type="string">
            <text:p>住友金属工業株式会社</text:p>
          </table:table-cell>
        </table:table-row>
        <table:table-row table:style-name="ro1">
          <table:table-cell table:number-columns-repeated="2" office:value-type="string">
            <text:p>住友金属鉱山株式会社</text:p>
          </table:table-cell>
          <table:table-cell office:value-type="string">
            <text:p>日本テレビ放送網株式会社</text:p>
          </table:table-cell>
          <table:table-cell table:number-columns-repeated="2" office:value-type="string">
            <text:p>住友金属鉱山株式会社</text:p>
          </table:table-cell>
        </table:table-row>
        <table:table-row table:style-name="ro1">
          <table:table-cell table:number-columns-repeated="2" office:value-type="string">
            <text:p>住友電気工業</text:p>
          </table:table-cell>
          <table:table-cell office:value-type="string">
            <text:p>日本板硝子株式会社</text:p>
          </table:table-cell>
          <table:table-cell table:number-columns-repeated="2" office:value-type="string">
            <text:p>住友電気工業</text:p>
          </table:table-cell>
        </table:table-row>
        <table:table-row table:style-name="ro1">
          <table:table-cell table:number-columns-repeated="2" office:value-type="string">
            <text:p>住商リース株式会社</text:p>
          </table:table-cell>
          <table:table-cell office:value-type="string">
            <text:p>日本コンピュータシステム株式会社</text:p>
          </table:table-cell>
          <table:table-cell table:number-columns-repeated="2" office:value-type="string">
            <text:p>住商リース株式会社</text:p>
          </table:table-cell>
        </table:table-row>
        <table:table-row table:style-name="ro1">
          <table:table-cell table:number-columns-repeated="2" office:value-type="string">
            <text:p>住金物産株式会社</text:p>
          </table:table-cell>
          <table:table-cell office:value-type="string">
            <text:p>日本ビクター株式会社</text:p>
          </table:table-cell>
          <table:table-cell table:number-columns-repeated="2" office:value-type="string">
            <text:p>住金物産株式会社</text:p>
          </table:table-cell>
        </table:table-row>
        <table:table-row table:style-name="ro1">
          <table:table-cell table:number-columns-repeated="2" office:value-type="string">
            <text:p>佐賀銀行</text:p>
          </table:table-cell>
          <table:table-cell office:value-type="string">
            <text:p>日本ハム株式会社</text:p>
          </table:table-cell>
          <table:table-cell table:number-columns-repeated="2" office:value-type="string">
            <text:p>佐賀銀行</text:p>
          </table:table-cell>
        </table:table-row>
        <table:table-row table:style-name="ro1">
          <table:table-cell table:number-columns-repeated="2" office:value-type="string">
            <text:p>信越化学工業</text:p>
          </table:table-cell>
          <table:table-cell office:value-type="string">
            <text:p>日本物産株式会社</text:p>
          </table:table-cell>
          <table:table-cell table:number-columns-repeated="2" office:value-type="string">
            <text:p>信越化学工業</text:p>
          </table:table-cell>
        </table:table-row>
        <table:table-row table:style-name="ro1">
          <table:table-cell table:number-columns-repeated="2" office:value-type="string">
            <text:p>光生アルミニューム工業株式会社</text:p>
          </table:table-cell>
          <table:table-cell office:value-type="string">
            <text:p>日本たばこ産業株式会社</text:p>
          </table:table-cell>
          <table:table-cell table:number-columns-repeated="2" office:value-type="string">
            <text:p>光生アルミニューム工業株式会社</text:p>
          </table:table-cell>
        </table:table-row>
        <table:table-row table:style-name="ro1">
          <table:table-cell table:number-columns-repeated="2" office:value-type="string">
            <text:p>全日本空輸株式会社</text:p>
          </table:table-cell>
          <table:table-cell office:value-type="string">
            <text:p>日本精工株式会社</text:p>
          </table:table-cell>
          <table:table-cell table:number-columns-repeated="2" office:value-type="string">
            <text:p>全日本空輸株式会社</text:p>
          </table:table-cell>
        </table:table-row>
        <table:table-row table:style-name="ro1">
          <table:table-cell table:number-columns-repeated="2" office:value-type="string">
            <text:p>八十二銀行</text:p>
          </table:table-cell>
          <table:table-cell office:value-type="string">
            <text:p>日本興亜損害保険株式会社</text:p>
          </table:table-cell>
          <table:table-cell table:number-columns-repeated="2" office:value-type="string">
            <text:p>八十二銀行</text:p>
          </table:table-cell>
        </table:table-row>
        <table:table-row table:style-name="ro1">
          <table:table-cell table:number-columns-repeated="2" office:value-type="string">
            <text:p>兼松株式会社</text:p>
          </table:table-cell>
          <table:table-cell office:value-type="string">
            <text:p>日本証券金融株式会社</text:p>
          </table:table-cell>
          <table:table-cell table:number-columns-repeated="2" office:value-type="string">
            <text:p>兼松株式会社</text:p>
          </table:table-cell>
        </table:table-row>
        <table:table-row table:style-name="ro1">
          <table:table-cell table:number-columns-repeated="2" office:value-type="string">
            <text:p>凸版印刷</text:p>
          </table:table-cell>
          <table:table-cell office:value-type="string">
            <text:p>日本貨物鉄道株式会社</text:p>
          </table:table-cell>
          <table:table-cell table:number-columns-repeated="2" office:value-type="string">
            <text:p>凸版印刷</text:p>
          </table:table-cell>
        </table:table-row>
        <table:table-row table:style-name="ro1">
          <table:table-cell table:number-columns-repeated="2" office:value-type="string">
            <text:p>出光興産株式会社</text:p>
          </table:table-cell>
          <table:table-cell office:value-type="string">
            <text:p>日本軽金属株式会社</text:p>
          </table:table-cell>
          <table:table-cell table:number-columns-repeated="2" office:value-type="string">
            <text:p>出光興産株式会社</text:p>
          </table:table-cell>
        </table:table-row>
        <table:table-row table:style-name="ro1">
          <table:table-cell table:number-columns-repeated="2" office:value-type="string">
            <text:p>前田建設工業株式会社</text:p>
          </table:table-cell>
          <table:table-cell office:value-type="string">
            <text:p>日本通運株式会社</text:p>
          </table:table-cell>
          <table:table-cell table:number-columns-repeated="2" office:value-type="string">
            <text:p>前田建設工業株式会社</text:p>
          </table:table-cell>
        </table:table-row>
        <table:table-row table:style-name="ro1">
          <table:table-cell table:number-columns-repeated="2" office:value-type="string">
            <text:p>北大阪急行電鉄株式会社</text:p>
          </table:table-cell>
          <table:table-cell office:value-type="string">
            <text:p>日本遠隔制御株式会社</text:p>
          </table:table-cell>
          <table:table-cell table:number-columns-repeated="2" office:value-type="string">
            <text:p>北大阪急行電鉄株式会社</text:p>
          </table:table-cell>
        </table:table-row>
        <table:table-row table:style-name="ro1">
          <table:table-cell table:number-columns-repeated="2" office:value-type="string">
            <text:p>北海道旅客鉄道株式会社</text:p>
          </table:table-cell>
          <table:table-cell office:value-type="string">
            <text:p>日本郵政株式会社</text:p>
          </table:table-cell>
          <table:table-cell table:number-columns-repeated="2" office:value-type="string">
            <text:p>北海道旅客鉄道株式会社</text:p>
          </table:table-cell>
        </table:table-row>
        <table:table-row table:style-name="ro1">
          <table:table-cell table:number-columns-repeated="2" office:value-type="string">
            <text:p>北海道銀行</text:p>
          </table:table-cell>
          <table:table-cell office:value-type="string">
            <text:p>日本郵船株式会社</text:p>
          </table:table-cell>
          <table:table-cell table:number-columns-repeated="2" office:value-type="string">
            <text:p>北海道銀行</text:p>
          </table:table-cell>
        </table:table-row>
        <table:table-row table:style-name="ro1">
          <table:table-cell table:number-columns-repeated="2" office:value-type="string">
            <text:p>北海道電力</text:p>
          </table:table-cell>
          <table:table-cell office:value-type="string">
            <text:p>日本電信電話株式会社</text:p>
          </table:table-cell>
          <table:table-cell table:number-columns-repeated="2" office:value-type="string">
            <text:p>北海道電力</text:p>
          </table:table-cell>
        </table:table-row>
        <table:table-row table:style-name="ro1">
          <table:table-cell table:number-columns-repeated="2" office:value-type="string">
            <text:p>北越銀行</text:p>
          </table:table-cell>
          <table:table-cell office:value-type="string">
            <text:p>日本電子株式会社</text:p>
          </table:table-cell>
          <table:table-cell table:number-columns-repeated="2" office:value-type="string">
            <text:p>北越銀行</text:p>
          </table:table-cell>
        </table:table-row>
        <table:table-row table:style-name="ro1">
          <table:table-cell table:number-columns-repeated="2" office:value-type="string">
            <text:p>北陸電力</text:p>
          </table:table-cell>
          <table:table-cell office:value-type="string">
            <text:p>日本電気株式会社</text:p>
          </table:table-cell>
          <table:table-cell table:number-columns-repeated="2" office:value-type="string">
            <text:p>北陸電力</text:p>
          </table:table-cell>
        </table:table-row>
        <table:table-row table:style-name="ro1">
          <table:table-cell table:number-columns-repeated="2" office:value-type="string">
            <text:p>十八銀行</text:p>
          </table:table-cell>
          <table:table-cell office:value-type="string">
            <text:p>日本電気硝子株式会社</text:p>
          </table:table-cell>
          <table:table-cell table:number-columns-repeated="2" office:value-type="string">
            <text:p>十八銀行</text:p>
          </table:table-cell>
        </table:table-row>
        <table:table-row table:style-name="ro1">
          <table:table-cell table:number-columns-repeated="2" office:value-type="string">
            <text:p>千葉興業銀行</text:p>
          </table:table-cell>
          <table:table-cell office:value-type="string">
            <text:p>日本電産株式会社</text:p>
          </table:table-cell>
          <table:table-cell table:number-columns-repeated="2" office:value-type="string">
            <text:p>千葉興業銀行</text:p>
          </table:table-cell>
        </table:table-row>
        <table:table-row table:style-name="ro1">
          <table:table-cell table:number-columns-repeated="2" office:value-type="string">
            <text:p>南海電気鉄道株式会社</text:p>
          </table:table-cell>
          <table:table-cell office:value-type="string">
            <text:p>日東電工株式会社</text:p>
          </table:table-cell>
          <table:table-cell table:number-columns-repeated="2" office:value-type="string">
            <text:p>南海電気鉄道株式会社</text:p>
          </table:table-cell>
        </table:table-row>
        <table:table-row table:style-name="ro1">
          <table:table-cell table:number-columns-repeated="2" office:value-type="string">
            <text:p>南都銀行</text:p>
          </table:table-cell>
          <table:table-cell office:value-type="string">
            <text:p>日清食品株式会社</text:p>
          </table:table-cell>
          <table:table-cell table:number-columns-repeated="2" office:value-type="string">
            <text:p>南都銀行</text:p>
          </table:table-cell>
        </table:table-row>
        <table:table-row table:style-name="ro1">
          <table:table-cell table:number-columns-repeated="2" office:value-type="string">
            <text:p>双日株式会社</text:p>
          </table:table-cell>
          <table:table-cell office:value-type="string">
            <text:p>日産自動車株式会社</text:p>
          </table:table-cell>
          <table:table-cell table:number-columns-repeated="2" office:value-type="string">
            <text:p>双日株式会社</text:p>
          </table:table-cell>
        </table:table-row>
        <table:table-row table:style-name="ro1">
          <table:table-cell table:number-columns-repeated="2" office:value-type="string">
            <text:p>双葉電子工業株式会社</text:p>
          </table:table-cell>
          <table:table-cell office:value-type="string">
            <text:p>日鉱金属株式会社</text:p>
          </table:table-cell>
          <table:table-cell table:number-columns-repeated="2" office:value-type="string">
            <text:p>双葉電子工業株式会社</text:p>
          </table:table-cell>
        </table:table-row>
        <table:table-row table:style-name="ro1">
          <table:table-cell table:number-columns-repeated="2" office:value-type="string">
            <text:p>古河電気工業</text:p>
          </table:table-cell>
          <table:table-cell office:value-type="string">
            <text:p>日鐵商事</text:p>
          </table:table-cell>
          <table:table-cell table:number-columns-repeated="2" office:value-type="string">
            <text:p>古河電気工業</text:p>
          </table:table-cell>
        </table:table-row>
        <table:table-row table:style-name="ro1">
          <table:table-cell table:number-columns-repeated="2" office:value-type="string">
            <text:p>吉本興業株式会社</text:p>
          </table:table-cell>
          <table:table-cell office:value-type="string">
            <text:p>旭化成株式会社</text:p>
          </table:table-cell>
          <table:table-cell table:number-columns-repeated="2" office:value-type="string">
            <text:p>吉本興業株式会社</text:p>
          </table:table-cell>
        </table:table-row>
        <table:table-row table:style-name="ro1">
          <table:table-cell table:number-columns-repeated="2" office:value-type="string">
            <text:p>吉田金属工業株式会社</text:p>
          </table:table-cell>
          <table:table-cell office:value-type="string">
            <text:p>旭硝子株式会社</text:p>
          </table:table-cell>
          <table:table-cell table:number-columns-repeated="2" office:value-type="string">
            <text:p>吉田金属工業株式会社</text:p>
          </table:table-cell>
        </table:table-row>
        <table:table-row table:style-name="ro1">
          <table:table-cell table:number-columns-repeated="2" office:value-type="string">
            <text:p>吉野家</text:p>
          </table:table-cell>
          <table:table-cell office:value-type="string">
            <text:p>明治乳業株式会社</text:p>
          </table:table-cell>
          <table:table-cell table:number-columns-repeated="2" office:value-type="string">
            <text:p>吉野家</text:p>
          </table:table-cell>
        </table:table-row>
        <table:table-row table:style-name="ro1">
          <table:table-cell table:number-columns-repeated="2" office:value-type="string">
            <text:p>名古屋鉄道株式会社</text:p>
          </table:table-cell>
          <table:table-cell office:value-type="string">
            <text:p>明治安田生命保険相互会社</text:p>
          </table:table-cell>
          <table:table-cell table:number-columns-repeated="2" office:value-type="string">
            <text:p>名古屋鉄道株式会社</text:p>
          </table:table-cell>
        </table:table-row>
        <table:table-row table:style-name="ro1">
          <table:table-cell table:number-columns-repeated="2" office:value-type="string">
            <text:p>名古屋銀行</text:p>
          </table:table-cell>
          <table:table-cell office:value-type="string">
            <text:p>明治ホールディングス株式会社</text:p>
          </table:table-cell>
          <table:table-cell table:number-columns-repeated="2" office:value-type="string">
            <text:p>名古屋銀行</text:p>
          </table:table-cell>
        </table:table-row>
        <table:table-row table:style-name="ro1">
          <table:table-cell table:number-columns-repeated="2" office:value-type="string">
            <text:p>味の素株式会社</text:p>
          </table:table-cell>
          <table:table-cell office:value-type="string">
            <text:p>明治製菓株式会社</text:p>
          </table:table-cell>
          <table:table-cell table:number-columns-repeated="2" office:value-type="string">
            <text:p>味の素株式会社</text:p>
          </table:table-cell>
        </table:table-row>
        <table:table-row table:style-name="ro1">
          <table:table-cell table:number-columns-repeated="2" office:value-type="string">
            <text:p>四国旅客鉄道株式会社</text:p>
          </table:table-cell>
          <table:table-cell office:value-type="string">
            <text:p>昭和シェル石油株式会社</text:p>
          </table:table-cell>
          <table:table-cell table:number-columns-repeated="2" office:value-type="string">
            <text:p>四国旅客鉄道株式会社</text:p>
          </table:table-cell>
        </table:table-row>
        <table:table-row table:style-name="ro1">
          <table:table-cell table:number-columns-repeated="2" office:value-type="string">
            <text:p>四国銀行</text:p>
          </table:table-cell>
          <table:table-cell office:value-type="string">
            <text:p>昭和電工株式会社</text:p>
          </table:table-cell>
          <table:table-cell table:number-columns-repeated="2" office:value-type="string">
            <text:p>四国銀行</text:p>
          </table:table-cell>
        </table:table-row>
        <table:table-row table:style-name="ro1">
          <table:table-cell table:number-columns-repeated="2" office:value-type="string">
            <text:p>四国電力株式会社</text:p>
          </table:table-cell>
          <table:table-cell office:value-type="string">
            <text:p>オリエント時計</text:p>
          </table:table-cell>
          <table:table-cell table:number-columns-repeated="2" office:value-type="string">
            <text:p>四国電力株式会社</text:p>
          </table:table-cell>
        </table:table-row>
        <table:table-row table:style-name="ro1">
          <table:table-cell table:number-columns-repeated="2" office:value-type="string">
            <text:p>埼玉りそな銀行</text:p>
          </table:table-cell>
          <table:table-cell office:value-type="string">
            <text:p>シチズン時計株式会社</text:p>
          </table:table-cell>
          <table:table-cell table:number-columns-repeated="2" office:value-type="string">
            <text:p>埼玉りそな銀行</text:p>
          </table:table-cell>
        </table:table-row>
        <table:table-row table:style-name="ro1">
          <table:table-cell table:number-columns-repeated="2" office:value-type="string">
            <text:p>大分銀行</text:p>
          </table:table-cell>
          <table:table-cell office:value-type="string">
            <text:p>智頭急行</text:p>
          </table:table-cell>
          <table:table-cell table:number-columns-repeated="2" office:value-type="string">
            <text:p>大分銀行</text:p>
          </table:table-cell>
        </table:table-row>
        <table:table-row table:style-name="ro1">
          <table:table-cell table:number-columns-repeated="2" office:value-type="string">
            <text:p>大同生命保険</text:p>
          </table:table-cell>
          <table:table-cell office:value-type="string">
            <text:p>有限会社ジル</text:p>
          </table:table-cell>
          <table:table-cell table:number-columns-repeated="2" office:value-type="string">
            <text:p>大同生命保険</text:p>
          </table:table-cell>
        </table:table-row>
        <table:table-row table:style-name="ro1">
          <table:table-cell table:number-columns-repeated="2" office:value-type="string">
            <text:p>大和ハウス工業</text:p>
          </table:table-cell>
          <table:table-cell office:value-type="string">
            <text:p>有限会社RE雨宮自動車</text:p>
          </table:table-cell>
          <table:table-cell table:number-columns-repeated="2" office:value-type="string">
            <text:p>大和ハウス工業</text:p>
          </table:table-cell>
        </table:table-row>
        <table:table-row table:style-name="ro1">
          <table:table-cell table:number-columns-repeated="2" office:value-type="string">
            <text:p>大和証券グループ本社</text:p>
          </table:table-cell>
          <table:table-cell office:value-type="string">
            <text:p>有限会社SMILEPLEASE</text:p>
          </table:table-cell>
          <table:table-cell table:number-columns-repeated="2" office:value-type="string">
            <text:p>大和証券グループ本社</text:p>
          </table:table-cell>
        </table:table-row>
        <table:table-row table:style-name="ro1">
          <table:table-cell table:number-columns-repeated="2" office:value-type="string">
            <text:p>大垣共立銀行</text:p>
          </table:table-cell>
          <table:table-cell office:value-type="string">
            <text:p>朝日新聞</text:p>
          </table:table-cell>
          <table:table-cell table:number-columns-repeated="2" office:value-type="string">
            <text:p>大垣共立銀行</text:p>
          </table:table-cell>
        </table:table-row>
        <table:table-row table:style-name="ro1">
          <table:table-cell table:number-columns-repeated="2" office:value-type="string">
            <text:p>大塚製薬株式会社</text:p>
          </table:table-cell>
          <table:table-cell office:value-type="string">
            <text:p>本田技研工業株式会社</text:p>
          </table:table-cell>
          <table:table-cell table:number-columns-repeated="2" office:value-type="string">
            <text:p>大塚製薬株式会社</text:p>
          </table:table-cell>
        </table:table-row>
        <table:table-row table:style-name="ro1">
          <table:table-cell table:number-columns-repeated="2" office:value-type="string">
            <text:p>大成建設株式会社</text:p>
          </table:table-cell>
          <table:table-cell office:value-type="string">
            <text:p>札幌北洋ホールディングス</text:p>
          </table:table-cell>
          <table:table-cell table:number-columns-repeated="2" office:value-type="string">
            <text:p>大成建設株式会社</text:p>
          </table:table-cell>
        </table:table-row>
        <table:table-row table:style-name="ro1">
          <table:table-cell table:number-columns-repeated="2" office:value-type="string">
            <text:p>大日本スクリーン製造株式会社</text:p>
          </table:table-cell>
          <table:table-cell office:value-type="string">
            <text:p>東亜プラン</text:p>
          </table:table-cell>
          <table:table-cell table:number-columns-repeated="2" office:value-type="string">
            <text:p>大日本スクリーン製造株式会社</text:p>
          </table:table-cell>
        </table:table-row>
        <table:table-row table:style-name="ro1">
          <table:table-cell table:number-columns-repeated="2" office:value-type="string">
            <text:p>大日本印刷株式会社</text:p>
          </table:table-cell>
          <table:table-cell office:value-type="string">
            <text:p>東京メトロ</text:p>
          </table:table-cell>
          <table:table-cell table:number-columns-repeated="2" office:value-type="string">
            <text:p>大日本印刷株式会社</text:p>
          </table:table-cell>
        </table:table-row>
        <table:table-row table:style-name="ro1">
          <table:table-cell table:number-columns-repeated="2" office:value-type="string">
            <text:p>大東建託株式会社</text:p>
          </table:table-cell>
          <table:table-cell office:value-type="string">
            <text:p>東京堂株式会社</text:p>
          </table:table-cell>
          <table:table-cell table:number-columns-repeated="2" office:value-type="string">
            <text:p>大東建託株式会社</text:p>
          </table:table-cell>
        </table:table-row>
        <table:table-row table:style-name="ro1">
          <table:table-cell table:number-columns-repeated="2" office:value-type="string">
            <text:p>大正製薬株式会社</text:p>
          </table:table-cell>
          <table:table-cell office:value-type="string">
            <text:p>東京急行電鉄株式会社</text:p>
          </table:table-cell>
          <table:table-cell table:number-columns-repeated="2" office:value-type="string">
            <text:p>大正製薬株式会社</text:p>
          </table:table-cell>
        </table:table-row>
        <table:table-row table:style-name="ro1">
          <table:table-cell table:number-columns-repeated="2" office:value-type="string">
            <text:p>大王製紙株式会社</text:p>
          </table:table-cell>
          <table:table-cell office:value-type="string">
            <text:p>東京エレクトロン株式会社</text:p>
          </table:table-cell>
          <table:table-cell table:number-columns-repeated="2" office:value-type="string">
            <text:p>大王製紙株式会社</text:p>
          </table:table-cell>
        </table:table-row>
        <table:table-row table:style-name="ro1">
          <table:table-cell table:number-columns-repeated="2" office:value-type="string">
            <text:p>大阪瓦斯株式会社</text:p>
          </table:table-cell>
          <table:table-cell office:value-type="string">
            <text:p>東京海上日動火災保険株式会社</text:p>
          </table:table-cell>
          <table:table-cell table:number-columns-repeated="2" office:value-type="string">
            <text:p>大阪瓦斯株式会社</text:p>
          </table:table-cell>
        </table:table-row>
        <table:table-row table:style-name="ro1">
          <table:table-cell table:number-columns-repeated="2" office:value-type="string">
            <text:p>太平洋セメント株式会社</text:p>
          </table:table-cell>
          <table:table-cell office:value-type="string">
            <text:p>東京瓦斯株式会社</text:p>
          </table:table-cell>
          <table:table-cell table:number-columns-repeated="2" office:value-type="string">
            <text:p>太平洋セメント株式会社</text:p>
          </table:table-cell>
        </table:table-row>
        <table:table-row table:style-name="ro1">
          <table:table-cell table:number-columns-repeated="2" office:value-type="string">
            <text:p>太陽生命保険</text:p>
          </table:table-cell>
          <table:table-cell office:value-type="string">
            <text:p>東京都民銀行</text:p>
          </table:table-cell>
          <table:table-cell table:number-columns-repeated="2" office:value-type="string">
            <text:p>太陽生命保険</text:p>
          </table:table-cell>
        </table:table-row>
        <table:table-row table:style-name="ro1">
          <table:table-cell table:number-columns-repeated="2" office:value-type="string">
            <text:p>太陽誘電</text:p>
          </table:table-cell>
          <table:table-cell office:value-type="string">
            <text:p>東京電力株式会社</text:p>
          </table:table-cell>
          <table:table-cell table:number-columns-repeated="2" office:value-type="string">
            <text:p>太陽誘電</text:p>
          </table:table-cell>
        </table:table-row>
        <table:table-row table:style-name="ro1">
          <table:table-cell table:number-columns-repeated="2" office:value-type="string">
            <text:p>宇部興産株式会社</text:p>
          </table:table-cell>
          <table:table-cell office:value-type="string">
            <text:p>東北銀行</text:p>
          </table:table-cell>
          <table:table-cell table:number-columns-repeated="2" office:value-type="string">
            <text:p>宇部興産株式会社</text:p>
          </table:table-cell>
        </table:table-row>
        <table:table-row table:style-name="ro1">
          <table:table-cell table:number-columns-repeated="2" office:value-type="string">
            <text:p>富士フイルム株式会社</text:p>
          </table:table-cell>
          <table:table-cell office:value-type="string">
            <text:p>東北電力株式会社</text:p>
          </table:table-cell>
          <table:table-cell table:number-columns-repeated="2" office:value-type="string">
            <text:p>富士フイルム株式会社</text:p>
          </table:table-cell>
        </table:table-row>
        <table:table-row table:style-name="ro1">
          <table:table-cell table:number-columns-repeated="2" office:value-type="string">
            <text:p>富士火災海上保険</text:p>
          </table:table-cell>
          <table:table-cell office:value-type="string">
            <text:p>東和銀行</text:p>
          </table:table-cell>
          <table:table-cell table:number-columns-repeated="2" office:value-type="string">
            <text:p>富士火災海上保険</text:p>
          </table:table-cell>
        </table:table-row>
        <table:table-row table:style-name="ro1">
          <table:table-cell table:number-columns-repeated="2" office:value-type="string">
            <text:p>富士通株式会社</text:p>
          </table:table-cell>
          <table:table-cell office:value-type="string">
            <text:p>東宝株式会社</text:p>
          </table:table-cell>
          <table:table-cell table:number-columns-repeated="2" office:value-type="string">
            <text:p>富士通株式会社</text:p>
          </table:table-cell>
        </table:table-row>
        <table:table-row table:style-name="ro1">
          <table:table-cell table:number-columns-repeated="2" office:value-type="string">
            <text:p>富士重工業株式会社</text:p>
          </table:table-cell>
          <table:table-cell office:value-type="string">
            <text:p>東急不動産</text:p>
          </table:table-cell>
          <table:table-cell table:number-columns-repeated="2" office:value-type="string">
            <text:p>富士重工業株式会社</text:p>
          </table:table-cell>
        </table:table-row>
        <table:table-row table:style-name="ro1">
          <table:table-cell table:number-columns-repeated="2" office:value-type="string">
            <text:p>小倉クラッチ株式会社</text:p>
          </table:table-cell>
          <table:table-cell office:value-type="string">
            <text:p>東日本旅客鉄道株式会社</text:p>
          </table:table-cell>
          <table:table-cell table:number-columns-repeated="2" office:value-type="string">
            <text:p>小倉クラッチ株式会社</text:p>
          </table:table-cell>
        </table:table-row>
        <table:table-row table:style-name="ro1">
          <table:table-cell table:number-columns-repeated="2" office:value-type="string">
            <text:p>小川精機株式会社</text:p>
          </table:table-cell>
          <table:table-cell office:value-type="string">
            <text:p>東日本銀行</text:p>
          </table:table-cell>
          <table:table-cell table:number-columns-repeated="2" office:value-type="string">
            <text:p>小川精機株式会社</text:p>
          </table:table-cell>
        </table:table-row>
        <table:table-row table:style-name="ro1">
          <table:table-cell table:number-columns-repeated="2" office:value-type="string">
            <text:p>小田急電鉄株式会社</text:p>
          </table:table-cell>
          <table:table-cell office:value-type="string">
            <text:p>東映株式会社</text:p>
          </table:table-cell>
          <table:table-cell table:number-columns-repeated="2" office:value-type="string">
            <text:p>小田急電鉄株式会社</text:p>
          </table:table-cell>
        </table:table-row>
        <table:table-row table:style-name="ro1">
          <table:table-cell table:number-columns-repeated="2" office:value-type="string">
            <text:p>小野薬品工業株式会社</text:p>
          </table:table-cell>
          <table:table-cell office:value-type="string">
            <text:p>東映アニメーション株式会社</text:p>
          </table:table-cell>
          <table:table-cell table:number-columns-repeated="2" office:value-type="string">
            <text:p>小野薬品工業株式会社</text:p>
          </table:table-cell>
        </table:table-row>
        <table:table-row table:style-name="ro1">
          <table:table-cell table:number-columns-repeated="2" office:value-type="string">
            <text:p>山口銀行</text:p>
          </table:table-cell>
          <table:table-cell office:value-type="string">
            <text:p>東ソー株式会社</text:p>
          </table:table-cell>
          <table:table-cell table:number-columns-repeated="2" office:value-type="string">
            <text:p>山口銀行</text:p>
          </table:table-cell>
        </table:table-row>
        <table:table-row table:style-name="ro1">
          <table:table-cell table:number-columns-repeated="2" office:value-type="string">
            <text:p>山崎製パン</text:p>
          </table:table-cell>
          <table:table-cell office:value-type="string">
            <text:p>東レ株式会社</text:p>
          </table:table-cell>
          <table:table-cell table:number-columns-repeated="2" office:value-type="string">
            <text:p>山崎製パン</text:p>
          </table:table-cell>
        </table:table-row>
        <table:table-row table:style-name="ro1">
          <table:table-cell table:number-columns-repeated="2" office:value-type="string">
            <text:p>山梨中央銀行</text:p>
          </table:table-cell>
          <table:table-cell office:value-type="string">
            <text:p>東武鉄道株式会社</text:p>
          </table:table-cell>
          <table:table-cell table:number-columns-repeated="2" office:value-type="string">
            <text:p>山梨中央銀行</text:p>
          </table:table-cell>
        </table:table-row>
        <table:table-row table:style-name="ro1">
          <table:table-cell table:number-columns-repeated="2" office:value-type="string">
            <text:p>山水電気株式会社</text:p>
          </table:table-cell>
          <table:table-cell office:value-type="string">
            <text:p>東洋ゴム工業株式会社</text:p>
          </table:table-cell>
          <table:table-cell table:number-columns-repeated="2" office:value-type="string">
            <text:p>山水電気株式会社</text:p>
          </table:table-cell>
        </table:table-row>
        <table:table-row table:style-name="ro1">
          <table:table-cell table:number-columns-repeated="2" office:value-type="string">
            <text:p>山陰合同銀行</text:p>
          </table:table-cell>
          <table:table-cell office:value-type="string">
            <text:p>東洋製罐</text:p>
          </table:table-cell>
          <table:table-cell table:number-columns-repeated="2" office:value-type="string">
            <text:p>山陰合同銀行</text:p>
          </table:table-cell>
        </table:table-row>
        <table:table-row table:style-name="ro1">
          <table:table-cell table:number-columns-repeated="2" office:value-type="string">
            <text:p>岡谷鋼機株式会社</text:p>
          </table:table-cell>
          <table:table-cell office:value-type="string">
            <text:p>東海堂</text:p>
          </table:table-cell>
          <table:table-cell table:number-columns-repeated="2" office:value-type="string">
            <text:p>岡谷鋼機株式会社</text:p>
          </table:table-cell>
        </table:table-row>
        <table:table-row table:style-name="ro1">
          <table:table-cell table:number-columns-repeated="2" office:value-type="string">
            <text:p>川崎汽船株式会社</text:p>
          </table:table-cell>
          <table:table-cell office:value-type="string">
            <text:p>東海旅客鉄道株式会社</text:p>
          </table:table-cell>
          <table:table-cell table:number-columns-repeated="2" office:value-type="string">
            <text:p>川崎汽船株式会社</text:p>
          </table:table-cell>
        </table:table-row>
        <table:table-row table:style-name="ro1">
          <table:table-cell table:number-columns-repeated="2" office:value-type="string">
            <text:p>川崎重工業株式会社</text:p>
          </table:table-cell>
          <table:table-cell office:value-type="string">
            <text:p>東邦銀行</text:p>
          </table:table-cell>
          <table:table-cell table:number-columns-repeated="2" office:value-type="string">
            <text:p>川崎重工業株式会社</text:p>
          </table:table-cell>
        </table:table-row>
        <table:table-row table:style-name="ro1">
          <table:table-cell table:number-columns-repeated="2" office:value-type="string">
            <text:p>帝人株式会社</text:p>
          </table:table-cell>
          <table:table-cell office:value-type="string">
            <text:p>栃木銀行</text:p>
          </table:table-cell>
          <table:table-cell table:number-columns-repeated="2" office:value-type="string">
            <text:p>帝人株式会社</text:p>
          </table:table-cell>
        </table:table-row>
        <table:table-row table:style-name="ro1">
          <table:table-cell table:number-columns-repeated="2" office:value-type="string">
            <text:p>広島銀行</text:p>
          </table:table-cell>
          <table:table-cell office:value-type="string">
            <text:p>ニッサン・モータースポーツ・インターナショナル株式会社</text:p>
          </table:table-cell>
          <table:table-cell table:number-columns-repeated="2" office:value-type="string">
            <text:p>広島銀行</text:p>
          </table:table-cell>
        </table:table-row>
        <table:table-row table:style-name="ro1">
          <table:table-cell table:number-columns-repeated="2" office:value-type="string">
            <text:p>式会社みずほコーポレート銀行</text:p>
          </table:table-cell>
          <table:table-cell office:value-type="string">
            <text:p>エイベックス・グループ・ホールディングス株式会社</text:p>
          </table:table-cell>
          <table:table-cell table:number-columns-repeated="2" office:value-type="string">
            <text:p>式会社みずほコーポレート銀行</text:p>
          </table:table-cell>
        </table:table-row>
        <table:table-row table:style-name="ro1">
          <table:table-cell table:number-columns-repeated="2" office:value-type="string">
            <text:p>愛媛銀行</text:p>
          </table:table-cell>
          <table:table-cell office:value-type="string">
            <text:p>アライドテレシスホールディングス株式会社</text:p>
          </table:table-cell>
          <table:table-cell table:number-columns-repeated="2" office:value-type="string">
            <text:p>愛媛銀行</text:p>
          </table:table-cell>
        </table:table-row>
        <table:table-row table:style-name="ro1">
          <table:table-cell table:number-columns-repeated="2" office:value-type="string">
            <text:p>戸田建設</text:p>
          </table:table-cell>
          <table:table-cell office:value-type="string">
            <text:p>スバルテクニカインターナショナル株式会社</text:p>
          </table:table-cell>
          <table:table-cell table:number-columns-repeated="2" office:value-type="string">
            <text:p>戸田建設</text:p>
          </table:table-cell>
        </table:table-row>
        <table:table-row table:style-name="ro1">
          <table:table-cell table:number-columns-repeated="2" office:value-type="string">
            <text:p>新京成電鉄</text:p>
          </table:table-cell>
          <table:table-cell office:value-type="string">
            <text:p>ジェイエフイーホールディングス株式会社</text:p>
          </table:table-cell>
          <table:table-cell table:number-columns-repeated="2" office:value-type="string">
            <text:p>新京成電鉄</text:p>
          </table:table-cell>
        </table:table-row>
        <table:table-row table:style-name="ro1">
          <table:table-cell table:number-columns-repeated="2" office:value-type="string">
            <text:p>新日本石油株式会社</text:p>
          </table:table-cell>
          <table:table-cell office:value-type="string">
            <text:p>フットワークインターナショナル株式会社</text:p>
          </table:table-cell>
          <table:table-cell table:number-columns-repeated="2" office:value-type="string">
            <text:p>新日本石油株式会社</text:p>
          </table:table-cell>
        </table:table-row>
        <table:table-row table:style-name="ro1">
          <table:table-cell table:number-columns-repeated="2" office:value-type="string">
            <text:p>新日本製鐵株式會社</text:p>
          </table:table-cell>
          <table:table-cell office:value-type="string">
            <text:p>セガサミーホールディングス株式会社</text:p>
          </table:table-cell>
          <table:table-cell table:number-columns-repeated="2" office:value-type="string">
            <text:p>新日本製鐵株式會社</text:p>
          </table:table-cell>
        </table:table-row>
        <table:table-row table:style-name="ro1">
          <table:table-cell table:number-columns-repeated="2" office:value-type="string">
            <text:p>日新製鋼株式会社</text:p>
          </table:table-cell>
          <table:table-cell office:value-type="string">
            <text:p>プラスステーショナリー株式会社</text:p>
          </table:table-cell>
          <table:table-cell table:number-columns-repeated="2" office:value-type="string">
            <text:p>日新製鋼株式会社</text:p>
          </table:table-cell>
        </table:table-row>
        <table:table-row table:style-name="ro1">
          <table:table-cell table:number-columns-repeated="2" office:value-type="string">
            <text:p>日本コンピュータシステム株式会社</text:p>
          </table:table-cell>
          <table:table-cell office:value-type="string">
            <text:p>ヤマトホールディングス株式会社</text:p>
          </table:table-cell>
          <table:table-cell office:value-type="string">
            <text:p>日本コンピュータシステム株式会社</text:p>
          </table:table-cell>
          <table:table-cell office:value-type="string">
            <text:p>日本たばこ産業株式会社</text:p>
          </table:table-cell>
        </table:table-row>
        <table:table-row table:style-name="ro1">
          <table:table-cell table:number-columns-repeated="2" office:value-type="string">
            <text:p>日本たばこ産業株式会社</text:p>
          </table:table-cell>
          <table:table-cell office:value-type="string">
            <text:p>カルソニックカンセイ株式会社</text:p>
          </table:table-cell>
          <table:table-cell office:value-type="string">
            <text:p>日本たばこ産業株式会社</text:p>
          </table:table-cell>
          <table:table-cell office:value-type="string">
            <text:p>日本コンピュータシステム株式会社</text:p>
          </table:table-cell>
        </table:table-row>
        <table:table-row table:style-name="ro1">
          <table:table-cell table:number-columns-repeated="2" office:value-type="string">
            <text:p>日本テレビ放送網株式会社</text:p>
          </table:table-cell>
          <table:table-cell office:value-type="string">
            <text:p>ソフトバンクテレコム株式会社</text:p>
          </table:table-cell>
          <table:table-cell table:number-columns-repeated="2" office:value-type="string">
            <text:p>日本テレビ放送網株式会社</text:p>
          </table:table-cell>
        </table:table-row>
        <table:table-row table:style-name="ro1">
          <table:table-cell table:number-columns-repeated="2" office:value-type="string">
            <text:p>日本ハム株式会社</text:p>
          </table:table-cell>
          <table:table-cell office:value-type="string">
            <text:p>バンダイビジュアル株式会社</text:p>
          </table:table-cell>
          <table:table-cell table:number-columns-repeated="2" office:value-type="string">
            <text:p>日本ハム株式会社</text:p>
          </table:table-cell>
        </table:table-row>
        <table:table-row table:style-name="ro1">
          <table:table-cell table:number-columns-repeated="2" office:value-type="string">
            <text:p>日本ビクター株式会社</text:p>
          </table:table-cell>
          <table:table-cell office:value-type="string">
            <text:p>アイリスオーヤマ株式会社</text:p>
          </table:table-cell>
          <table:table-cell table:number-columns-repeated="2" office:value-type="string">
            <text:p>日本ビクター株式会社</text:p>
          </table:table-cell>
        </table:table-row>
        <table:table-row table:style-name="ro1">
          <table:table-cell table:number-columns-repeated="2" office:value-type="string">
            <text:p>日本板硝子株式会社</text:p>
          </table:table-cell>
          <table:table-cell office:value-type="string">
            <text:p>セイコーエプソン株式会社</text:p>
          </table:table-cell>
          <table:table-cell table:number-columns-repeated="2" office:value-type="string">
            <text:p>日本板硝子株式会社</text:p>
          </table:table-cell>
        </table:table-row>
        <table:table-row table:style-name="ro1">
          <table:table-cell table:number-columns-repeated="2" office:value-type="string">
            <text:p>日本物産株式会社</text:p>
          </table:table-cell>
          <table:table-cell office:value-type="string">
            <text:p>トレンドマイクロ株式会社</text:p>
          </table:table-cell>
          <table:table-cell table:number-columns-repeated="2" office:value-type="string">
            <text:p>日本物産株式会社</text:p>
          </table:table-cell>
        </table:table-row>
        <table:table-row table:style-name="ro1">
          <table:table-cell table:number-columns-repeated="2" office:value-type="string">
            <text:p>日本精工株式会社</text:p>
          </table:table-cell>
          <table:table-cell office:value-type="string">
            <text:p>ニッポン・ジーン株式会社</text:p>
          </table:table-cell>
          <table:table-cell table:number-columns-repeated="2" office:value-type="string">
            <text:p>日本精工株式会社</text:p>
          </table:table-cell>
        </table:table-row>
        <table:table-row table:style-name="ro1">
          <table:table-cell table:number-columns-repeated="2" office:value-type="string">
            <text:p>日本興亜損害保険株式会社</text:p>
          </table:table-cell>
          <table:table-cell office:value-type="string">
            <text:p>サッポロビール株式会社</text:p>
          </table:table-cell>
          <table:table-cell table:number-columns-repeated="2" office:value-type="string">
            <text:p>日本興亜損害保険株式会社</text:p>
          </table:table-cell>
        </table:table-row>
        <table:table-row table:style-name="ro1">
          <table:table-cell table:number-columns-repeated="2" office:value-type="string">
            <text:p>日本証券金融株式会社</text:p>
          </table:table-cell>
          <table:table-cell office:value-type="string">
            <text:p>データイースト株式会社</text:p>
          </table:table-cell>
          <table:table-cell table:number-columns-repeated="2" office:value-type="string">
            <text:p>日本証券金融株式会社</text:p>
          </table:table-cell>
        </table:table-row>
        <table:table-row table:style-name="ro1">
          <table:table-cell table:number-columns-repeated="2" office:value-type="string">
            <text:p>日本貨物鉄道株式会社</text:p>
          </table:table-cell>
          <table:table-cell office:value-type="string">
            <text:p>マブチモーター株式会社</text:p>
          </table:table-cell>
          <table:table-cell table:number-columns-repeated="2" office:value-type="string">
            <text:p>日本貨物鉄道株式会社</text:p>
          </table:table-cell>
        </table:table-row>
        <table:table-row table:style-name="ro1">
          <table:table-cell table:number-columns-repeated="2" office:value-type="string">
            <text:p>日本軽金属株式会社</text:p>
          </table:table-cell>
          <table:table-cell office:value-type="string">
            <text:p>アサヒビール株式会社</text:p>
          </table:table-cell>
          <table:table-cell table:number-columns-repeated="2" office:value-type="string">
            <text:p>日本軽金属株式会社</text:p>
          </table:table-cell>
        </table:table-row>
        <table:table-row table:style-name="ro1">
          <table:table-cell table:number-columns-repeated="2" office:value-type="string">
            <text:p>日本通運株式会社</text:p>
          </table:table-cell>
          <table:table-cell office:value-type="string">
            <text:p>オーツタイヤ株式会社</text:p>
          </table:table-cell>
          <table:table-cell table:number-columns-repeated="2" office:value-type="string">
            <text:p>日本通運株式会社</text:p>
          </table:table-cell>
        </table:table-row>
        <table:table-row table:style-name="ro1">
          <table:table-cell table:number-columns-repeated="2" office:value-type="string">
            <text:p>日本遠隔制御株式会社</text:p>
          </table:table-cell>
          <table:table-cell office:value-type="string">
            <text:p>キッコーマン株式会社</text:p>
          </table:table-cell>
          <table:table-cell table:number-columns-repeated="2" office:value-type="string">
            <text:p>日本遠隔制御株式会社</text:p>
          </table:table-cell>
        </table:table-row>
        <table:table-row table:style-name="ro1">
          <table:table-cell table:number-columns-repeated="2" office:value-type="string">
            <text:p>日本郵政株式会社</text:p>
          </table:table-cell>
          <table:table-cell office:value-type="string">
            <text:p>シナノケンシ株式会社</text:p>
          </table:table-cell>
          <table:table-cell table:number-columns-repeated="2" office:value-type="string">
            <text:p>日本郵政株式会社</text:p>
          </table:table-cell>
        </table:table-row>
        <table:table-row table:style-name="ro1">
          <table:table-cell table:number-columns-repeated="2" office:value-type="string">
            <text:p>日本郵船株式会社</text:p>
          </table:table-cell>
          <table:table-cell office:value-type="string">
            <text:p>ソフトバンク株式会社</text:p>
          </table:table-cell>
          <table:table-cell table:number-columns-repeated="2" office:value-type="string">
            <text:p>日本郵船株式会社</text:p>
          </table:table-cell>
        </table:table-row>
        <table:table-row table:style-name="ro1">
          <table:table-cell table:number-columns-repeated="2" office:value-type="string">
            <text:p>日本電信電話株式会社</text:p>
          </table:table-cell>
          <table:table-cell office:value-type="string">
            <text:p>パナソニック株式会社</text:p>
          </table:table-cell>
          <table:table-cell table:number-columns-repeated="2" office:value-type="string">
            <text:p>日本電信電話株式会社</text:p>
          </table:table-cell>
        </table:table-row>
        <table:table-row table:style-name="ro1">
          <table:table-cell table:number-columns-repeated="2" office:value-type="string">
            <text:p>日本電子株式会社</text:p>
          </table:table-cell>
          <table:table-cell office:value-type="string">
            <text:p>ペンタックス株式会社</text:p>
          </table:table-cell>
          <table:table-cell table:number-columns-repeated="2" office:value-type="string">
            <text:p>日本電子株式会社</text:p>
          </table:table-cell>
        </table:table-row>
        <table:table-row table:style-name="ro1">
          <table:table-cell table:number-columns-repeated="2" office:value-type="string">
            <text:p>日本電気株式会社</text:p>
          </table:table-cell>
          <table:table-cell office:value-type="string">
            <text:p>アペクセラ株式会社</text:p>
          </table:table-cell>
          <table:table-cell table:number-columns-repeated="2" office:value-type="string">
            <text:p>日本電気株式会社</text:p>
          </table:table-cell>
        </table:table-row>
        <table:table-row table:style-name="ro1">
          <table:table-cell table:number-columns-repeated="2" office:value-type="string">
            <text:p>日本電気硝子株式会社</text:p>
          </table:table-cell>
          <table:table-cell office:value-type="string">
            <text:p>アルパイン株式会社</text:p>
          </table:table-cell>
          <table:table-cell table:number-columns-repeated="2" office:value-type="string">
            <text:p>日本電気硝子株式会社</text:p>
          </table:table-cell>
        </table:table-row>
        <table:table-row table:style-name="ro1">
          <table:table-cell table:number-columns-repeated="2" office:value-type="string">
            <text:p>日本電産株式会社</text:p>
          </table:table-cell>
          <table:table-cell office:value-type="string">
            <text:p>オリックス株式会社</text:p>
          </table:table-cell>
          <table:table-cell table:number-columns-repeated="2" office:value-type="string">
            <text:p>日本電産株式会社</text:p>
          </table:table-cell>
        </table:table-row>
        <table:table-row table:style-name="ro1">
          <table:table-cell table:number-columns-repeated="2" office:value-type="string">
            <text:p>日東電工株式会社</text:p>
          </table:table-cell>
          <table:table-cell office:value-type="string">
            <text:p>パイオニア株式会社</text:p>
          </table:table-cell>
          <table:table-cell table:number-columns-repeated="2" office:value-type="string">
            <text:p>日東電工株式会社</text:p>
          </table:table-cell>
        </table:table-row>
        <table:table-row table:style-name="ro1">
          <table:table-cell table:number-columns-repeated="2" office:value-type="string">
            <text:p>日清食品株式会社</text:p>
          </table:table-cell>
          <table:table-cell office:value-type="string">
            <text:p>ヒューマン株式会社</text:p>
          </table:table-cell>
          <table:table-cell table:number-columns-repeated="2" office:value-type="string">
            <text:p>日清食品株式会社</text:p>
          </table:table-cell>
        </table:table-row>
        <table:table-row table:style-name="ro1">
          <table:table-cell table:number-columns-repeated="2" office:value-type="string">
            <text:p>日産自動車株式会社</text:p>
          </table:table-cell>
          <table:table-cell office:value-type="string">
            <text:p>ファナック株式会社</text:p>
          </table:table-cell>
          <table:table-cell table:number-columns-repeated="2" office:value-type="string">
            <text:p>日産自動車株式会社</text:p>
          </table:table-cell>
        </table:table-row>
        <table:table-row table:style-name="ro1">
          <table:table-cell table:number-columns-repeated="2" office:value-type="string">
            <text:p>日鉱金属株式会社</text:p>
          </table:table-cell>
          <table:table-cell office:value-type="string">
            <text:p>ローランド株式会社</text:p>
          </table:table-cell>
          <table:table-cell table:number-columns-repeated="2" office:value-type="string">
            <text:p>日鉱金属株式会社</text:p>
          </table:table-cell>
        </table:table-row>
        <table:table-row table:style-name="ro1">
          <table:table-cell table:number-columns-repeated="2" office:value-type="string">
            <text:p>日鐵商事</text:p>
          </table:table-cell>
          <table:table-cell office:value-type="string">
            <text:p>アイフル株式会社</text:p>
          </table:table-cell>
          <table:table-cell table:number-columns-repeated="2" office:value-type="string">
            <text:p>日鐵商事</text:p>
          </table:table-cell>
        </table:table-row>
        <table:table-row table:style-name="ro1">
          <table:table-cell table:number-columns-repeated="2" office:value-type="string">
            <text:p>旭化成株式会社</text:p>
          </table:table-cell>
          <table:table-cell office:value-type="string">
            <text:p>イビデン株式会社</text:p>
          </table:table-cell>
          <table:table-cell table:number-columns-repeated="2" office:value-type="string">
            <text:p>旭化成株式会社</text:p>
          </table:table-cell>
        </table:table-row>
        <table:table-row table:style-name="ro1">
          <table:table-cell table:number-columns-repeated="2" office:value-type="string">
            <text:p>旭硝子株式会社</text:p>
          </table:table-cell>
          <table:table-cell office:value-type="string">
            <text:p>エンケイ株式会社</text:p>
          </table:table-cell>
          <table:table-cell table:number-columns-repeated="2" office:value-type="string">
            <text:p>旭硝子株式会社</text:p>
          </table:table-cell>
        </table:table-row>
        <table:table-row table:style-name="ro1">
          <table:table-cell table:number-columns-repeated="2" office:value-type="string">
            <text:p>明治ホールディングス株式会社</text:p>
          </table:table-cell>
          <table:table-cell office:value-type="string">
            <text:p>オカモト株式会社</text:p>
          </table:table-cell>
          <table:table-cell table:number-columns-repeated="2" office:value-type="string">
            <text:p>明治ホールディングス株式会社</text:p>
          </table:table-cell>
        </table:table-row>
        <table:table-row table:style-name="ro1">
          <table:table-cell table:number-columns-repeated="2" office:value-type="string">
            <text:p>明治乳業株式会社</text:p>
          </table:table-cell>
          <table:table-cell office:value-type="string">
            <text:p>キヤノン株式会社</text:p>
          </table:table-cell>
          <table:table-cell table:number-columns-repeated="2" office:value-type="string">
            <text:p>明治乳業株式会社</text:p>
          </table:table-cell>
        </table:table-row>
        <table:table-row table:style-name="ro1">
          <table:table-cell table:number-columns-repeated="2" office:value-type="string">
            <text:p>明治安田生命保険相互会社</text:p>
          </table:table-cell>
          <table:table-cell office:value-type="string">
            <text:p>シャープ株式会社</text:p>
          </table:table-cell>
          <table:table-cell table:number-columns-repeated="2" office:value-type="string">
            <text:p>明治安田生命保険相互会社</text:p>
          </table:table-cell>
        </table:table-row>
        <table:table-row table:style-name="ro1">
          <table:table-cell table:number-columns-repeated="2" office:value-type="string">
            <text:p>明治製菓株式会社</text:p>
          </table:table-cell>
          <table:table-cell office:value-type="string">
            <text:p>セイコー株式会社</text:p>
          </table:table-cell>
          <table:table-cell table:number-columns-repeated="2" office:value-type="string">
            <text:p>明治製菓株式会社</text:p>
          </table:table-cell>
        </table:table-row>
        <table:table-row table:style-name="ro1">
          <table:table-cell table:number-columns-repeated="2" office:value-type="string">
            <text:p>昭和シェル石油株式会社</text:p>
          </table:table-cell>
          <table:table-cell office:value-type="string">
            <text:p>タイトー株式会社</text:p>
          </table:table-cell>
          <table:table-cell table:number-columns-repeated="2" office:value-type="string">
            <text:p>昭和シェル石油株式会社</text:p>
          </table:table-cell>
        </table:table-row>
        <table:table-row table:style-name="ro1">
          <table:table-cell table:number-columns-repeated="2" office:value-type="string">
            <text:p>昭和電工株式会社</text:p>
          </table:table-cell>
          <table:table-cell office:value-type="string">
            <text:p>ヒロボー株式会社</text:p>
          </table:table-cell>
          <table:table-cell table:number-columns-repeated="2" office:value-type="string">
            <text:p>昭和電工株式会社</text:p>
          </table:table-cell>
        </table:table-row>
        <table:table-row table:style-name="ro1">
          <table:table-cell table:number-columns-repeated="2" office:value-type="string">
            <text:p>智頭急行</text:p>
          </table:table-cell>
          <table:table-cell office:value-type="string">
            <text:p>ブリッド株式会社</text:p>
          </table:table-cell>
          <table:table-cell table:number-columns-repeated="2" office:value-type="string">
            <text:p>智頭急行</text:p>
          </table:table-cell>
        </table:table-row>
        <table:table-row table:style-name="ro1">
          <table:table-cell table:number-columns-repeated="2" office:value-type="string">
            <text:p>有限会社RE雨宮自動車</text:p>
          </table:table-cell>
          <table:table-cell office:value-type="string">
            <text:p>プロミス株式会社</text:p>
          </table:table-cell>
          <table:table-cell table:number-columns-repeated="2" office:value-type="string">
            <text:p>有限会社RE雨宮自動車</text:p>
          </table:table-cell>
        </table:table-row>
        <table:table-row table:style-name="ro1">
          <table:table-cell table:number-columns-repeated="2" office:value-type="string">
            <text:p>有限会社SMILEPLEASE</text:p>
          </table:table-cell>
          <table:table-cell office:value-type="string">
            <text:p>ぺんてる株式会社</text:p>
          </table:table-cell>
          <table:table-cell table:number-columns-repeated="2" office:value-type="string">
            <text:p>有限会社SMILEPLEASE</text:p>
          </table:table-cell>
        </table:table-row>
        <table:table-row table:style-name="ro1">
          <table:table-cell table:number-columns-repeated="2" office:value-type="string">
            <text:p>有限会社ジル</text:p>
          </table:table-cell>
          <table:table-cell office:value-type="string">
            <text:p>ヤンマー株式会社</text:p>
          </table:table-cell>
          <table:table-cell table:number-columns-repeated="2" office:value-type="string">
            <text:p>有限会社ジル</text:p>
          </table:table-cell>
        </table:table-row>
        <table:table-row table:style-name="ro1">
          <table:table-cell table:number-columns-repeated="2" office:value-type="string">
            <text:p>朝日新聞</text:p>
          </table:table-cell>
          <table:table-cell office:value-type="string">
            <text:p>ユニデン株式会社</text:p>
          </table:table-cell>
          <table:table-cell table:number-columns-repeated="2" office:value-type="string">
            <text:p>朝日新聞</text:p>
          </table:table-cell>
        </table:table-row>
        <table:table-row table:style-name="ro1">
          <table:table-cell table:number-columns-repeated="2" office:value-type="string">
            <text:p>本田技研工業株式会社</text:p>
          </table:table-cell>
          <table:table-cell office:value-type="string">
            <text:p>アルゼ株式会社</text:p>
          </table:table-cell>
          <table:table-cell table:number-columns-repeated="2" office:value-type="string">
            <text:p>本田技研工業株式会社</text:p>
          </table:table-cell>
        </table:table-row>
        <table:table-row table:style-name="ro1">
          <table:table-cell table:number-columns-repeated="2" office:value-type="string">
            <text:p>札幌北洋ホールディングス</text:p>
          </table:table-cell>
          <table:table-cell office:value-type="string">
            <text:p>イオン株式会社</text:p>
          </table:table-cell>
          <table:table-cell table:number-columns-repeated="2" office:value-type="string">
            <text:p>札幌北洋ホールディングス</text:p>
          </table:table-cell>
        </table:table-row>
        <table:table-row table:style-name="ro1">
          <table:table-cell table:number-columns-repeated="2" office:value-type="string">
            <text:p>東ソー株式会社</text:p>
          </table:table-cell>
          <table:table-cell office:value-type="string">
            <text:p>カゴメ株式会社</text:p>
          </table:table-cell>
          <table:table-cell table:number-columns-repeated="2" office:value-type="string">
            <text:p>東ソー株式会社</text:p>
          </table:table-cell>
        </table:table-row>
        <table:table-row table:style-name="ro1">
          <table:table-cell table:number-columns-repeated="2" office:value-type="string">
            <text:p>東レ株式会社</text:p>
          </table:table-cell>
          <table:table-cell office:value-type="string">
            <text:p>グンゼ株式会社</text:p>
          </table:table-cell>
          <table:table-cell table:number-columns-repeated="2" office:value-type="string">
            <text:p>東レ株式会社</text:p>
          </table:table-cell>
        </table:table-row>
        <table:table-row table:style-name="ro1">
          <table:table-cell table:number-columns-repeated="2" office:value-type="string">
            <text:p>東亜プラン</text:p>
          </table:table-cell>
          <table:table-cell office:value-type="string">
            <text:p>コナミ株式会社</text:p>
          </table:table-cell>
          <table:table-cell table:number-columns-repeated="2" office:value-type="string">
            <text:p>東亜プラン</text:p>
          </table:table-cell>
        </table:table-row>
        <table:table-row table:style-name="ro1">
          <table:table-cell table:number-columns-repeated="2" office:value-type="string">
            <text:p>東京エレクトロン株式会社</text:p>
          </table:table-cell>
          <table:table-cell office:value-type="string">
            <text:p>スズキ株式会社</text:p>
          </table:table-cell>
          <table:table-cell table:number-columns-repeated="2" office:value-type="string">
            <text:p>東京エレクトロン株式会社</text:p>
          </table:table-cell>
        </table:table-row>
        <table:table-row table:style-name="ro1">
          <table:table-cell table:number-columns-repeated="2" office:value-type="string">
            <text:p>東京メトロ</text:p>
          </table:table-cell>
          <table:table-cell office:value-type="string">
            <text:p>セコム株式会社</text:p>
          </table:table-cell>
          <table:table-cell table:number-columns-repeated="2" office:value-type="string">
            <text:p>東京メトロ</text:p>
          </table:table-cell>
        </table:table-row>
        <table:table-row table:style-name="ro1">
          <table:table-cell table:number-columns-repeated="2" office:value-type="string">
            <text:p>東京堂株式会社</text:p>
          </table:table-cell>
          <table:table-cell office:value-type="string">
            <text:p>タカタ株式会社</text:p>
          </table:table-cell>
          <table:table-cell table:number-columns-repeated="2" office:value-type="string">
            <text:p>東京堂株式会社</text:p>
          </table:table-cell>
        </table:table-row>
        <table:table-row table:style-name="ro1">
          <table:table-cell table:number-columns-repeated="2" office:value-type="string">
            <text:p>東京急行電鉄株式会社</text:p>
          </table:table-cell>
          <table:table-cell office:value-type="string">
            <text:p>チッソ株式会社</text:p>
          </table:table-cell>
          <table:table-cell table:number-columns-repeated="2" office:value-type="string">
            <text:p>東京急行電鉄株式会社</text:p>
          </table:table-cell>
        </table:table-row>
        <table:table-row table:style-name="ro1">
          <table:table-cell table:number-columns-repeated="2" office:value-type="string">
            <text:p>東京海上日動火災保険株式会社</text:p>
          </table:table-cell>
          <table:table-cell office:value-type="string">
            <text:p>テルモ株式会社</text:p>
          </table:table-cell>
          <table:table-cell table:number-columns-repeated="2" office:value-type="string">
            <text:p>東京海上日動火災保険株式会社</text:p>
          </table:table-cell>
        </table:table-row>
        <table:table-row table:style-name="ro1">
          <table:table-cell table:number-columns-repeated="2" office:value-type="string">
            <text:p>東京瓦斯株式会社</text:p>
          </table:table-cell>
          <table:table-cell office:value-type="string">
            <text:p>マツダ株式会社</text:p>
          </table:table-cell>
          <table:table-cell table:number-columns-repeated="2" office:value-type="string">
            <text:p>東京瓦斯株式会社</text:p>
          </table:table-cell>
        </table:table-row>
        <table:table-row table:style-name="ro1">
          <table:table-cell table:number-columns-repeated="2" office:value-type="string">
            <text:p>東京都民銀行</text:p>
          </table:table-cell>
          <table:table-cell office:value-type="string">
            <text:p>ユニー株式会社</text:p>
          </table:table-cell>
          <table:table-cell table:number-columns-repeated="2" office:value-type="string">
            <text:p>東京都民銀行</text:p>
          </table:table-cell>
        </table:table-row>
        <table:table-row table:style-name="ro1">
          <table:table-cell table:number-columns-repeated="2" office:value-type="string">
            <text:p>東京電力株式会社</text:p>
          </table:table-cell>
          <table:table-cell office:value-type="string">
            <text:p>株式会社 テイン</text:p>
          </table:table-cell>
          <table:table-cell table:number-columns-repeated="2" office:value-type="string">
            <text:p>東京電力株式会社</text:p>
          </table:table-cell>
        </table:table-row>
        <table:table-row table:style-name="ro1">
          <table:table-cell table:number-columns-repeated="2" office:value-type="string">
            <text:p>東北銀行</text:p>
          </table:table-cell>
          <table:table-cell office:value-type="string">
            <text:p>株式会社 サンダンス エンタープライズ</text:p>
          </table:table-cell>
          <table:table-cell table:number-columns-repeated="2" office:value-type="string">
            <text:p>東北銀行</text:p>
          </table:table-cell>
        </table:table-row>
        <table:table-row table:style-name="ro1">
          <table:table-cell table:number-columns-repeated="2" office:value-type="string">
            <text:p>東北電力株式会社</text:p>
          </table:table-cell>
          <table:table-cell office:value-type="string">
            <text:p>株式会社セガ</text:p>
          </table:table-cell>
          <table:table-cell table:number-columns-repeated="2" office:value-type="string">
            <text:p>東北電力株式会社</text:p>
          </table:table-cell>
        </table:table-row>
        <table:table-row table:style-name="ro1">
          <table:table-cell table:number-columns-repeated="2" office:value-type="string">
            <text:p>東和銀行</text:p>
          </table:table-cell>
          <table:table-cell office:value-type="string">
            <text:p>株式会社ネコ パブリッシング</text:p>
          </table:table-cell>
          <table:table-cell table:number-columns-repeated="2" office:value-type="string">
            <text:p>東和銀行</text:p>
          </table:table-cell>
        </table:table-row>
        <table:table-row table:style-name="ro1">
          <table:table-cell table:number-columns-repeated="2" office:value-type="string">
            <text:p>東宝株式会社</text:p>
          </table:table-cell>
          <table:table-cell office:value-type="string">
            <text:p>株式会社カネカ</text:p>
          </table:table-cell>
          <table:table-cell table:number-columns-repeated="2" office:value-type="string">
            <text:p>東宝株式会社</text:p>
          </table:table-cell>
        </table:table-row>
        <table:table-row table:style-name="ro1">
          <table:table-cell table:number-columns-repeated="2" office:value-type="string">
            <text:p>東急不動産</text:p>
          </table:table-cell>
          <table:table-cell office:value-type="string">
            <text:p>株式会社クボタ</text:p>
          </table:table-cell>
          <table:table-cell table:number-columns-repeated="2" office:value-type="string">
            <text:p>東急不動産</text:p>
          </table:table-cell>
        </table:table-row>
        <table:table-row table:style-name="ro1">
          <table:table-cell table:number-columns-repeated="2" office:value-type="string">
            <text:p>東日本旅客鉄道株式会社</text:p>
          </table:table-cell>
          <table:table-cell office:value-type="string">
            <text:p>株式会社ゴーガ</text:p>
          </table:table-cell>
          <table:table-cell table:number-columns-repeated="2" office:value-type="string">
            <text:p>東日本旅客鉄道株式会社</text:p>
          </table:table-cell>
        </table:table-row>
        <table:table-row table:style-name="ro1">
          <table:table-cell table:number-columns-repeated="2" office:value-type="string">
            <text:p>東日本銀行</text:p>
          </table:table-cell>
          <table:table-cell office:value-type="string">
            <text:p>株式会社ジオス</text:p>
          </table:table-cell>
          <table:table-cell table:number-columns-repeated="2" office:value-type="string">
            <text:p>東日本銀行</text:p>
          </table:table-cell>
        </table:table-row>
        <table:table-row table:style-name="ro1">
          <table:table-cell table:number-columns-repeated="2" office:value-type="string">
            <text:p>東映アニメーション株式会社</text:p>
          </table:table-cell>
          <table:table-cell office:value-type="string">
            <text:p>株式会社シグマ</text:p>
          </table:table-cell>
          <table:table-cell table:number-columns-repeated="2" office:value-type="string">
            <text:p>東映アニメーション株式会社</text:p>
          </table:table-cell>
        </table:table-row>
        <table:table-row table:style-name="ro1">
          <table:table-cell table:number-columns-repeated="2" office:value-type="string">
            <text:p>東映株式会社</text:p>
          </table:table-cell>
          <table:table-cell office:value-type="string">
            <text:p>株式会社そごう</text:p>
          </table:table-cell>
          <table:table-cell table:number-columns-repeated="2" office:value-type="string">
            <text:p>東映株式会社</text:p>
          </table:table-cell>
        </table:table-row>
        <table:table-row table:style-name="ro1">
          <table:table-cell table:number-columns-repeated="2" office:value-type="string">
            <text:p>東武鉄道株式会社</text:p>
          </table:table-cell>
          <table:table-cell office:value-type="string">
            <text:p>株式会社タミヤ</text:p>
          </table:table-cell>
          <table:table-cell table:number-columns-repeated="2" office:value-type="string">
            <text:p>東武鉄道株式会社</text:p>
          </table:table-cell>
        </table:table-row>
        <table:table-row table:style-name="ro1">
          <table:table-cell table:number-columns-repeated="2" office:value-type="string">
            <text:p>東洋ゴム工業株式会社</text:p>
          </table:table-cell>
          <table:table-cell office:value-type="string">
            <text:p>株式会社デノン</text:p>
          </table:table-cell>
          <table:table-cell table:number-columns-repeated="2" office:value-type="string">
            <text:p>東洋ゴム工業株式会社</text:p>
          </table:table-cell>
        </table:table-row>
        <table:table-row table:style-name="ro1">
          <table:table-cell table:number-columns-repeated="2" office:value-type="string">
            <text:p>東洋製罐</text:p>
          </table:table-cell>
          <table:table-cell office:value-type="string">
            <text:p>株式会社トムス</text:p>
          </table:table-cell>
          <table:table-cell table:number-columns-repeated="2" office:value-type="string">
            <text:p>東洋製罐</text:p>
          </table:table-cell>
        </table:table-row>
        <table:table-row table:style-name="ro1">
          <table:table-cell table:number-columns-repeated="2" office:value-type="string">
            <text:p>東海堂</text:p>
          </table:table-cell>
          <table:table-cell office:value-type="string">
            <text:p>株式会社ナムコ</text:p>
          </table:table-cell>
          <table:table-cell table:number-columns-repeated="2" office:value-type="string">
            <text:p>東海堂</text:p>
          </table:table-cell>
        </table:table-row>
        <table:table-row table:style-name="ro1">
          <table:table-cell table:number-columns-repeated="2" office:value-type="string">
            <text:p>東海旅客鉄道株式会社</text:p>
          </table:table-cell>
          <table:table-cell office:value-type="string">
            <text:p>株式会社ニチロ</text:p>
          </table:table-cell>
          <table:table-cell table:number-columns-repeated="2" office:value-type="string">
            <text:p>東海旅客鉄道株式会社</text:p>
          </table:table-cell>
        </table:table-row>
        <table:table-row table:style-name="ro1">
          <table:table-cell table:number-columns-repeated="2" office:value-type="string">
            <text:p>東邦銀行</text:p>
          </table:table-cell>
          <table:table-cell office:value-type="string">
            <text:p>株式会社ボンズ</text:p>
          </table:table-cell>
          <table:table-cell table:number-columns-repeated="2" office:value-type="string">
            <text:p>東邦銀行</text:p>
          </table:table-cell>
        </table:table-row>
        <table:table-row table:style-name="ro1">
          <table:table-cell table:number-columns-repeated="2" office:value-type="string">
            <text:p>栃木銀行</text:p>
          </table:table-cell>
          <table:table-cell office:value-type="string">
            <text:p>株式会社マエダ</text:p>
          </table:table-cell>
          <table:table-cell table:number-columns-repeated="2" office:value-type="string">
            <text:p>栃木銀行</text:p>
          </table:table-cell>
        </table:table-row>
        <table:table-row table:style-name="ro1">
          <table:table-cell table:number-columns-repeated="2" office:value-type="string">
            <text:p>株式会社 サンダンス エンタープライズ</text:p>
          </table:table-cell>
          <table:table-cell office:value-type="string">
            <text:p>株式会社ヨコモ</text:p>
          </table:table-cell>
          <table:table-cell table:number-columns-repeated="2" office:value-type="string">
            <text:p>株式会社 サンダンス エンタープライズ</text:p>
          </table:table-cell>
        </table:table-row>
        <table:table-row table:style-name="ro1">
          <table:table-cell table:number-columns-repeated="2" office:value-type="string">
            <text:p>株式会社 テイン</text:p>
          </table:table-cell>
          <table:table-cell office:value-type="string">
            <text:p>株式会社リコー</text:p>
          </table:table-cell>
          <table:table-cell table:number-columns-repeated="2" office:value-type="string">
            <text:p>株式会社 テイン</text:p>
          </table:table-cell>
        </table:table-row>
        <table:table-row table:style-name="ro1">
          <table:table-cell table:number-columns-repeated="2" office:value-type="string">
            <text:p>株式会社 テレビ朝日</text:p>
          </table:table-cell>
          <table:table-cell office:value-type="string">
            <text:p>株式会社ロッソ</text:p>
          </table:table-cell>
          <table:table-cell table:number-columns-repeated="2" office:value-type="string">
            <text:p>株式会社 テレビ朝日</text:p>
          </table:table-cell>
        </table:table-row>
        <table:table-row table:style-name="ro1">
          <table:table-cell table:number-columns-repeated="2" office:value-type="string">
            <text:p>株式会社 荘内銀行</text:p>
          </table:table-cell>
          <table:table-cell office:value-type="string">
            <text:p>株式会社タナベ,</text:p>
          </table:table-cell>
          <table:table-cell table:number-columns-repeated="2" office:value-type="string">
            <text:p>株式会社 荘内銀行</text:p>
          </table:table-cell>
        </table:table-row>
        <table:table-row table:style-name="ro1">
          <table:table-cell table:number-columns-repeated="2" office:value-type="string">
            <text:p>株式会社COCOLO</text:p>
          </table:table-cell>
          <table:table-cell office:value-type="string">
            <text:p>株式会社セブン&amp;アイ・ホールディングス</text:p>
          </table:table-cell>
          <table:table-cell table:number-columns-repeated="2" office:value-type="string">
            <text:p>株式会社COCOLO</text:p>
          </table:table-cell>
        </table:table-row>
        <table:table-row table:style-name="ro1">
          <table:table-cell table:number-columns-repeated="2" office:value-type="string">
            <text:p>株式会社CSKホールディングス</text:p>
          </table:table-cell>
          <table:table-cell office:value-type="string">
            <text:p>株式会社アプラス</text:p>
          </table:table-cell>
          <table:table-cell table:number-columns-repeated="2" office:value-type="string">
            <text:p>株式会社CSKホールディングス</text:p>
          </table:table-cell>
        </table:table-row>
        <table:table-row table:style-name="ro1">
          <table:table-cell table:number-columns-repeated="2" office:value-type="string">
            <text:p>株式会社IHI</text:p>
          </table:table-cell>
          <table:table-cell office:value-type="string">
            <text:p>株式会社ウェーブ</text:p>
          </table:table-cell>
          <table:table-cell table:number-columns-repeated="2" office:value-type="string">
            <text:p>株式会社IHI</text:p>
          </table:table-cell>
        </table:table-row>
        <table:table-row table:style-name="ro1">
          <table:table-cell table:number-columns-repeated="2" office:value-type="string">
            <text:p>株式会社KGISJ</text:p>
          </table:table-cell>
          <table:table-cell office:value-type="string">
            <text:p>株式会社カネスエ</text:p>
          </table:table-cell>
          <table:table-cell table:number-columns-repeated="2" office:value-type="string">
            <text:p>株式会社KGISJ</text:p>
          </table:table-cell>
        </table:table-row>
        <table:table-row table:style-name="ro1">
          <table:table-cell table:number-columns-repeated="2" office:value-type="string">
            <text:p>株式会社M-TEC</text:p>
          </table:table-cell>
          <table:table-cell office:value-type="string">
            <text:p>株式会社カプコン</text:p>
          </table:table-cell>
          <table:table-cell table:number-columns-repeated="2" office:value-type="string">
            <text:p>株式会社M-TEC</text:p>
          </table:table-cell>
        </table:table-row>
        <table:table-row table:style-name="ro1">
          <table:table-cell table:number-columns-repeated="2" office:value-type="string">
            <text:p>株式会社SUMCO</text:p>
          </table:table-cell>
          <table:table-cell office:value-type="string">
            <text:p>株式会社クシタニ</text:p>
          </table:table-cell>
          <table:table-cell table:number-columns-repeated="2" office:value-type="string">
            <text:p>株式会社SUMCO</text:p>
          </table:table-cell>
        </table:table-row>
        <table:table-row table:style-name="ro1">
          <table:table-cell table:number-columns-repeated="2" office:value-type="string">
            <text:p>株式会社アテス（Advanced Technology and Engineering Solution</text:p>
          </table:table-cell>
          <table:table-cell office:value-type="string">
            <text:p>株式会社コーエー</text:p>
          </table:table-cell>
          <table:table-cell office:value-type="string">
            <text:p>株式会社アテス（Advanced Technology and Engineering Solution</text:p>
          </table:table-cell>
          <table:table-cell office:value-type="string">
            <text:p>株式会社かんぽ生命保険</text:p>
          </table:table-cell>
        </table:table-row>
        <table:table-row table:style-name="ro1">
          <table:table-cell table:number-columns-repeated="2" office:value-type="string">
            <text:p>株式会社アドバンテスト</text:p>
          </table:table-cell>
          <table:table-cell office:value-type="string">
            <text:p>株式会社シグナル</text:p>
          </table:table-cell>
          <table:table-cell office:value-type="string">
            <text:p>株式会社アドバンテスト</text:p>
          </table:table-cell>
          <table:table-cell office:value-type="string">
            <text:p>株式会社そごう</text:p>
          </table:table-cell>
        </table:table-row>
        <table:table-row table:style-name="ro1">
          <table:table-cell table:number-columns-repeated="2" office:value-type="string">
            <text:p>株式会社アプラス</text:p>
          </table:table-cell>
          <table:table-cell office:value-type="string">
            <text:p>株式会社スプーン</text:p>
          </table:table-cell>
          <table:table-cell office:value-type="string">
            <text:p>株式会社アプラス</text:p>
          </table:table-cell>
          <table:table-cell office:value-type="string">
            <text:p>株式会社ちん里う本店</text:p>
          </table:table-cell>
        </table:table-row>
        <table:table-row table:style-name="ro1">
          <table:table-cell table:number-columns-repeated="2" office:value-type="string">
            <text:p>株式会社イエロー・サブマリン</text:p>
          </table:table-cell>
          <table:table-cell office:value-type="string">
            <text:p>株式会社ダイエー</text:p>
          </table:table-cell>
          <table:table-cell office:value-type="string">
            <text:p>株式会社イエロー・サブマリン</text:p>
          </table:table-cell>
          <table:table-cell office:value-type="string">
            <text:p>株式会社ほくほくフィナンシャルグループ</text:p>
          </table:table-cell>
        </table:table-row>
        <table:table-row table:style-name="ro1">
          <table:table-cell table:number-columns-repeated="2" office:value-type="string">
            <text:p>株式会社イトーヨーカ堂</text:p>
          </table:table-cell>
          <table:table-cell office:value-type="string">
            <text:p>株式会社デンソー</text:p>
          </table:table-cell>
          <table:table-cell office:value-type="string">
            <text:p>株式会社イトーヨーカ堂</text:p>
          </table:table-cell>
          <table:table-cell office:value-type="string">
            <text:p>株式会社みずほフィナンシャルグループ</text:p>
          </table:table-cell>
        </table:table-row>
        <table:table-row table:style-name="ro1">
          <table:table-cell table:number-columns-repeated="2" office:value-type="string">
            <text:p>株式会社インデックス</text:p>
          </table:table-cell>
          <table:table-cell office:value-type="string">
            <text:p>株式会社トラスト</text:p>
          </table:table-cell>
          <table:table-cell office:value-type="string">
            <text:p>株式会社インデックス</text:p>
          </table:table-cell>
          <table:table-cell office:value-type="string">
            <text:p>株式会社みずほ銀行</text:p>
          </table:table-cell>
        </table:table-row>
        <table:table-row table:style-name="ro1">
          <table:table-cell table:number-columns-repeated="2" office:value-type="string">
            <text:p>株式会社ウェーブ</text:p>
          </table:table-cell>
          <table:table-cell office:value-type="string">
            <text:p>株式会社ニチレイ</text:p>
          </table:table-cell>
          <table:table-cell office:value-type="string">
            <text:p>株式会社ウェーブ</text:p>
          </table:table-cell>
          <table:table-cell office:value-type="string">
            <text:p>株式会社みちのく銀行</text:p>
          </table:table-cell>
        </table:table-row>
        <table:table-row table:style-name="ro1">
          <table:table-cell table:number-columns-repeated="2" office:value-type="string">
            <text:p>株式会社エッチ・ケー・エス</text:p>
          </table:table-cell>
          <table:table-cell office:value-type="string">
            <text:p>株式会社ハセガワ</text:p>
          </table:table-cell>
          <table:table-cell office:value-type="string">
            <text:p>株式会社エッチ・ケー・エス</text:p>
          </table:table-cell>
          <table:table-cell office:value-type="string">
            <text:p>株式会社もみじホールディングス</text:p>
          </table:table-cell>
        </table:table-row>
        <table:table-row table:style-name="ro1">
          <table:table-cell table:number-columns-repeated="2" office:value-type="string">
            <text:p>株式会社エヌ・ティ・ティ・ドコモ</text:p>
          </table:table-cell>
          <table:table-cell office:value-type="string">
            <text:p>株式会社バンダイ</text:p>
          </table:table-cell>
          <table:table-cell office:value-type="string">
            <text:p>株式会社エヌ・ティ・ティ・ドコモ</text:p>
          </table:table-cell>
          <table:table-cell office:value-type="string">
            <text:p>株式会社ゆうちょ銀行</text:p>
          </table:table-cell>
        </table:table-row>
        <table:table-row table:style-name="ro1">
          <table:table-cell table:number-columns-repeated="2" office:value-type="string">
            <text:p>株式会社オートバックスセブン</text:p>
          </table:table-cell>
          <table:table-cell office:value-type="string">
            <text:p>株式会社ブリッツ</text:p>
          </table:table-cell>
          <table:table-cell office:value-type="string">
            <text:p>株式会社オートバックスセブン</text:p>
          </table:table-cell>
          <table:table-cell office:value-type="string">
            <text:p>株式会社りそなホールディングス</text:p>
          </table:table-cell>
        </table:table-row>
        <table:table-row table:style-name="ro1">
          <table:table-cell table:number-columns-repeated="2" office:value-type="string">
            <text:p>株式会社オリエンタルランド</text:p>
          </table:table-cell>
          <table:table-cell office:value-type="string">
            <text:p>株式会社ホリプロ</text:p>
          </table:table-cell>
          <table:table-cell office:value-type="string">
            <text:p>株式会社オリエンタルランド</text:p>
          </table:table-cell>
          <table:table-cell office:value-type="string">
            <text:p>株式会社アテス（Advanced Technology and Engineering Solution</text:p>
          </table:table-cell>
        </table:table-row>
        <table:table-row table:style-name="ro1">
          <table:table-cell table:number-columns-repeated="2" office:value-type="string">
            <text:p>株式会社オリエントコーポレーション</text:p>
          </table:table-cell>
          <table:table-cell office:value-type="string">
            <text:p>株式会社マインズ</text:p>
          </table:table-cell>
          <table:table-cell office:value-type="string">
            <text:p>株式会社オリエントコーポレーション</text:p>
          </table:table-cell>
          <table:table-cell office:value-type="string">
            <text:p>株式会社アドバンテスト</text:p>
          </table:table-cell>
        </table:table-row>
        <table:table-row table:style-name="ro1">
          <table:table-cell table:number-columns-repeated="2" office:value-type="string">
            <text:p>株式会社ガイナックス</text:p>
          </table:table-cell>
          <table:table-cell office:value-type="string">
            <text:p>株式会社マンダム</text:p>
          </table:table-cell>
          <table:table-cell office:value-type="string">
            <text:p>株式会社ガイナックス</text:p>
          </table:table-cell>
          <table:table-cell office:value-type="string">
            <text:p>株式会社アプラス</text:p>
          </table:table-cell>
        </table:table-row>
        <table:table-row table:style-name="ro1">
          <table:table-cell table:number-columns-repeated="2" office:value-type="string">
            <text:p>株式会社カネカ</text:p>
          </table:table-cell>
          <table:table-cell office:value-type="string">
            <text:p>株式会社ミツトヨ</text:p>
          </table:table-cell>
          <table:table-cell office:value-type="string">
            <text:p>株式会社カネカ</text:p>
          </table:table-cell>
          <table:table-cell office:value-type="string">
            <text:p>株式会社イエロー・サブマリン</text:p>
          </table:table-cell>
        </table:table-row>
        <table:table-row table:style-name="ro1">
          <table:table-cell table:number-columns-repeated="2" office:value-type="string">
            <text:p>株式会社カネスエ</text:p>
          </table:table-cell>
          <table:table-cell office:value-type="string">
            <text:p>株式会社ユニクロ</text:p>
          </table:table-cell>
          <table:table-cell office:value-type="string">
            <text:p>株式会社カネスエ</text:p>
          </table:table-cell>
          <table:table-cell office:value-type="string">
            <text:p>株式会社イトーヨーカ堂</text:p>
          </table:table-cell>
        </table:table-row>
        <table:table-row table:style-name="ro1">
          <table:table-cell table:number-columns-repeated="2" office:value-type="string">
            <text:p>株式会社カネボウ化粧品</text:p>
          </table:table-cell>
          <table:table-cell office:value-type="string">
            <text:p>株式会社レナウン</text:p>
          </table:table-cell>
          <table:table-cell office:value-type="string">
            <text:p>株式会社カネボウ化粧品</text:p>
          </table:table-cell>
          <table:table-cell office:value-type="string">
            <text:p>株式会社インデックス</text:p>
          </table:table-cell>
        </table:table-row>
        <table:table-row table:style-name="ro1">
          <table:table-cell table:number-columns-repeated="2" office:value-type="string">
            <text:p>株式会社カプコン</text:p>
          </table:table-cell>
          <table:table-cell office:value-type="string">
            <text:p>株式会社ワコール</text:p>
          </table:table-cell>
          <table:table-cell office:value-type="string">
            <text:p>株式会社カプコン</text:p>
          </table:table-cell>
          <table:table-cell office:value-type="string">
            <text:p>株式会社ウェーブ</text:p>
          </table:table-cell>
        </table:table-row>
        <table:table-row table:style-name="ro1">
          <table:table-cell table:number-columns-repeated="2" office:value-type="string">
            <text:p>株式会社かんぽ生命保険</text:p>
          </table:table-cell>
          <table:table-cell office:value-type="string">
            <text:p>株式会社タムロン,</text:p>
          </table:table-cell>
          <table:table-cell office:value-type="string">
            <text:p>株式会社かんぽ生命保険</text:p>
          </table:table-cell>
          <table:table-cell office:value-type="string">
            <text:p>株式会社エッチ・ケー・エス</text:p>
          </table:table-cell>
        </table:table-row>
        <table:table-row table:style-name="ro1">
          <table:table-cell table:number-columns-repeated="4" office:value-type="string">
            <text:p>株式会社キーエンス</text:p>
          </table:table-cell>
          <table:table-cell office:value-type="string">
            <text:p>株式会社エヌ・ティ・ティ・ドコモ</text:p>
          </table:table-cell>
        </table:table-row>
        <table:table-row table:style-name="ro1">
          <table:table-cell table:number-columns-repeated="2" office:value-type="string">
            <text:p>株式会社キャットアイ</text:p>
          </table:table-cell>
          <table:table-cell office:value-type="string">
            <text:p>株式会社ケンウッド</text:p>
          </table:table-cell>
          <table:table-cell office:value-type="string">
            <text:p>株式会社キャットアイ</text:p>
          </table:table-cell>
          <table:table-cell office:value-type="string">
            <text:p>株式会社オリエンタルランド</text:p>
          </table:table-cell>
        </table:table-row>
        <table:table-row table:style-name="ro1">
          <table:table-cell table:number-columns-repeated="2" office:value-type="string">
            <text:p>株式会社クシタニ</text:p>
          </table:table-cell>
          <table:table-cell office:value-type="string">
            <text:p>株式会社サンライズ</text:p>
          </table:table-cell>
          <table:table-cell office:value-type="string">
            <text:p>株式会社クシタニ</text:p>
          </table:table-cell>
          <table:table-cell office:value-type="string">
            <text:p>株式会社オリエントコーポレーション</text:p>
          </table:table-cell>
        </table:table-row>
        <table:table-row table:style-name="ro1">
          <table:table-cell table:number-columns-repeated="2" office:value-type="string">
            <text:p>株式会社クボタ</text:p>
          </table:table-cell>
          <table:table-cell office:value-type="string">
            <text:p>株式会社ジャックス</text:p>
          </table:table-cell>
          <table:table-cell office:value-type="string">
            <text:p>株式会社クボタ</text:p>
          </table:table-cell>
          <table:table-cell office:value-type="string">
            <text:p>株式会社オートバックスセブン</text:p>
          </table:table-cell>
        </table:table-row>
        <table:table-row table:style-name="ro1">
          <table:table-cell table:number-columns-repeated="2" office:value-type="string">
            <text:p>株式会社クラヤ三星堂</text:p>
          </table:table-cell>
          <table:table-cell office:value-type="string">
            <text:p>株式会社ジャックス</text:p>
          </table:table-cell>
          <table:table-cell office:value-type="string">
            <text:p>株式会社クラヤ三星堂</text:p>
          </table:table-cell>
          <table:table-cell office:value-type="string">
            <text:p>株式会社カネカ</text:p>
          </table:table-cell>
        </table:table-row>
        <table:table-row table:style-name="ro1">
          <table:table-cell table:number-columns-repeated="2" office:value-type="string">
            <text:p>株式会社クレディセゾン</text:p>
          </table:table-cell>
          <table:table-cell office:value-type="string">
            <text:p>株式会社セコニック</text:p>
          </table:table-cell>
          <table:table-cell office:value-type="string">
            <text:p>株式会社クレディセゾン</text:p>
          </table:table-cell>
          <table:table-cell office:value-type="string">
            <text:p>株式会社カネスエ</text:p>
          </table:table-cell>
        </table:table-row>
        <table:table-row table:style-name="ro1">
          <table:table-cell table:number-columns-repeated="2" office:value-type="string">
            <text:p>株式会社ケンウッド</text:p>
          </table:table-cell>
          <table:table-cell office:value-type="string">
            <text:p>株式会社セントラル</text:p>
          </table:table-cell>
          <table:table-cell office:value-type="string">
            <text:p>株式会社ケンウッド</text:p>
          </table:table-cell>
          <table:table-cell office:value-type="string">
            <text:p>株式会社カネボウ化粧品</text:p>
          </table:table-cell>
        </table:table-row>
        <table:table-row table:style-name="ro1">
          <table:table-cell table:number-columns-repeated="2" office:value-type="string">
            <text:p>株式会社コーエー</text:p>
          </table:table-cell>
          <table:table-cell office:value-type="string">
            <text:p>株式会社タカキュー</text:p>
          </table:table-cell>
          <table:table-cell office:value-type="string">
            <text:p>株式会社コーエー</text:p>
          </table:table-cell>
          <table:table-cell office:value-type="string">
            <text:p>株式会社カプコン</text:p>
          </table:table-cell>
        </table:table-row>
        <table:table-row table:style-name="ro1">
          <table:table-cell table:number-columns-repeated="2" office:value-type="string">
            <text:p>株式会社ゴーガ</text:p>
          </table:table-cell>
          <table:table-cell office:value-type="string">
            <text:p>株式会社トレジャー</text:p>
          </table:table-cell>
          <table:table-cell office:value-type="string">
            <text:p>株式会社ゴーガ</text:p>
          </table:table-cell>
          <table:table-cell office:value-type="string">
            <text:p>株式会社ガイナックス</text:p>
          </table:table-cell>
        </table:table-row>
        <table:table-row table:style-name="ro1">
          <table:table-cell table:number-columns-repeated="2" office:value-type="string">
            <text:p>株式会社サンライズ</text:p>
          </table:table-cell>
          <table:table-cell office:value-type="string">
            <text:p>株式会社ライジング</text:p>
          </table:table-cell>
          <table:table-cell office:value-type="string">
            <text:p>株式会社サンライズ</text:p>
          </table:table-cell>
          <table:table-cell office:value-type="string">
            <text:p>株式会社キャットアイ</text:p>
          </table:table-cell>
        </table:table-row>
        <table:table-row table:style-name="ro1">
          <table:table-cell table:number-columns-repeated="2" office:value-type="string">
            <text:p>株式会社ジーエス・ユアサ コーポレーション</text:p>
          </table:table-cell>
          <table:table-cell office:value-type="string">
            <text:p>株式会社インデックス</text:p>
          </table:table-cell>
          <table:table-cell office:value-type="string">
            <text:p>株式会社ジーエス・ユアサ コーポレーション</text:p>
          </table:table-cell>
          <table:table-cell office:value-type="string">
            <text:p>株式会社キーエンス</text:p>
          </table:table-cell>
        </table:table-row>
        <table:table-row table:style-name="ro1">
          <table:table-cell table:number-columns-repeated="2" office:value-type="string">
            <text:p>株式会社ジェイテクト</text:p>
          </table:table-cell>
          <table:table-cell office:value-type="string">
            <text:p>株式会社ガイナックス</text:p>
          </table:table-cell>
          <table:table-cell office:value-type="string">
            <text:p>株式会社ジェイテクト</text:p>
          </table:table-cell>
          <table:table-cell office:value-type="string">
            <text:p>株式会社クシタニ</text:p>
          </table:table-cell>
        </table:table-row>
        <table:table-row table:style-name="ro1">
          <table:table-cell table:number-columns-repeated="2" office:value-type="string">
            <text:p>株式会社ジオス</text:p>
          </table:table-cell>
          <table:table-cell office:value-type="string">
            <text:p>株式会社キャットアイ</text:p>
          </table:table-cell>
          <table:table-cell office:value-type="string">
            <text:p>株式会社ジオス</text:p>
          </table:table-cell>
          <table:table-cell office:value-type="string">
            <text:p>株式会社クボタ</text:p>
          </table:table-cell>
        </table:table-row>
        <table:table-row table:style-name="ro1">
          <table:table-cell table:number-columns-repeated="2" office:value-type="string">
            <text:p>株式会社シグナル</text:p>
          </table:table-cell>
          <table:table-cell office:value-type="string">
            <text:p>株式会社ジェイテクト</text:p>
          </table:table-cell>
          <table:table-cell office:value-type="string">
            <text:p>株式会社シグナル</text:p>
          </table:table-cell>
          <table:table-cell office:value-type="string">
            <text:p>株式会社クラヤ三星堂</text:p>
          </table:table-cell>
        </table:table-row>
        <table:table-row table:style-name="ro1">
          <table:table-cell table:number-columns-repeated="2" office:value-type="string">
            <text:p>株式会社シグマ</text:p>
          </table:table-cell>
          <table:table-cell office:value-type="string">
            <text:p>株式会社タカラトミー</text:p>
          </table:table-cell>
          <table:table-cell office:value-type="string">
            <text:p>株式会社シグマ</text:p>
          </table:table-cell>
          <table:table-cell office:value-type="string">
            <text:p>株式会社クレディセゾン</text:p>
          </table:table-cell>
        </table:table-row>
        <table:table-row table:style-name="ro1">
          <table:table-cell office:value-type="string">
            <text:p>株式会社ジャックス</text:p>
          </table:table-cell>
          <table:table-cell office:value-type="string">
            <text:p>株式会社ジャッ���ス</text:p>
          </table:table-cell>
          <table:table-cell office:value-type="string">
            <text:p>株式会社ブリヂストン</text:p>
          </table:table-cell>
          <table:table-cell office:value-type="string">
            <text:p>株式会社ジャッ���ス</text:p>
          </table:table-cell>
          <table:table-cell office:value-type="string">
            <text:p>株式会社ケンウッド</text:p>
          </table:table-cell>
        </table:table-row>
        <table:table-row table:style-name="ro1">
          <table:table-cell office:value-type="string">
            <text:p>株式会社ジャッ���ス</text:p>
          </table:table-cell>
          <table:table-cell office:value-type="string">
            <text:p>株式会社ジャックス</text:p>
          </table:table-cell>
          <table:table-cell office:value-type="string">
            <text:p>株式会社ラリーアート</text:p>
          </table:table-cell>
          <table:table-cell office:value-type="string">
            <text:p>株式会社ジャックス</text:p>
          </table:table-cell>
          <table:table-cell office:value-type="string">
            <text:p>株式会社コーエー</text:p>
          </table:table-cell>
        </table:table-row>
        <table:table-row table:style-name="ro1">
          <table:table-cell table:number-columns-repeated="2" office:value-type="string">
            <text:p>株式会社ジャックス</text:p>
          </table:table-cell>
          <table:table-cell office:value-type="string">
            <text:p>株式会社アドバンテスト</text:p>
          </table:table-cell>
          <table:table-cell office:value-type="string">
            <text:p>株式会社ジャックス</text:p>
          </table:table-cell>
          <table:table-cell office:value-type="string">
            <text:p>株式会社ゴーガ</text:p>
          </table:table-cell>
        </table:table-row>
        <table:table-row table:style-name="ro1">
          <table:table-cell table:number-columns-repeated="2" office:value-type="string">
            <text:p>株式会社スカイパーフェクト・コミュニケーションズ</text:p>
          </table:table-cell>
          <table:table-cell office:value-type="string">
            <text:p>株式会社クレディセゾン</text:p>
          </table:table-cell>
          <table:table-cell office:value-type="string">
            <text:p>株式会社スカイパーフェクト・コミュニケーションズ</text:p>
          </table:table-cell>
          <table:table-cell office:value-type="string">
            <text:p>株式会社サンライズ</text:p>
          </table:table-cell>
        </table:table-row>
        <table:table-row table:style-name="ro1">
          <table:table-cell table:number-columns-repeated="2" office:value-type="string">
            <text:p>株式会社スクウェア・エニックス</text:p>
          </table:table-cell>
          <table:table-cell office:value-type="string">
            <text:p>株式会社ジャッ���ス</text:p>
          </table:table-cell>
          <table:table-cell office:value-type="string">
            <text:p>株式会社スクウェア・エニックス</text:p>
          </table:table-cell>
          <table:table-cell office:value-type="string">
            <text:p>株式会社シグナル</text:p>
          </table:table-cell>
        </table:table-row>
        <table:table-row table:style-name="ro1">
          <table:table-cell table:number-columns-repeated="4" office:value-type="string">
            <text:p>株式会社スタジオジブリ</text:p>
          </table:table-cell>
          <table:table-cell office:value-type="string">
            <text:p>株式会社シグマ</text:p>
          </table:table-cell>
        </table:table-row>
        <table:table-row table:style-name="ro1">
          <table:table-cell table:number-columns-repeated="2" office:value-type="string">
            <text:p>株式会社スプーン</text:p>
          </table:table-cell>
          <table:table-cell office:value-type="string">
            <text:p>株式会社ホシノインパル</text:p>
          </table:table-cell>
          <table:table-cell office:value-type="string">
            <text:p>株式会社スプーン</text:p>
          </table:table-cell>
          <table:table-cell office:value-type="string">
            <text:p>株式会社ジェイテクト</text:p>
          </table:table-cell>
        </table:table-row>
        <table:table-row table:style-name="ro1">
          <table:table-cell table:number-columns-repeated="2" office:value-type="string">
            <text:p>株式会社セガ</text:p>
          </table:table-cell>
          <table:table-cell office:value-type="string">
            <text:p>株式会社フジテレビジョン</text:p>
          </table:table-cell>
          <table:table-cell office:value-type="string">
            <text:p>株式会社セガ</text:p>
          </table:table-cell>
          <table:table-cell office:value-type="string">
            <text:p>株式会社ジオス</text:p>
          </table:table-cell>
        </table:table-row>
        <table:table-row table:style-name="ro1">
          <table:table-cell table:number-columns-repeated="2" office:value-type="string">
            <text:p>株式会社セコニック</text:p>
          </table:table-cell>
          <table:table-cell office:value-type="string">
            <text:p>株式会社ヨシムラジャパン</text:p>
          </table:table-cell>
          <table:table-cell office:value-type="string">
            <text:p>株式会社セコニック</text:p>
          </table:table-cell>
          <table:table-cell office:value-type="string">
            <text:p>株式会社ジャックス</text:p>
          </table:table-cell>
        </table:table-row>
        <table:table-row table:style-name="ro1">
          <table:table-cell table:number-columns-repeated="2" office:value-type="string">
            <text:p>株式会社セブン&amp;アイ・ホールディングス</text:p>
          </table:table-cell>
          <table:table-cell office:value-type="string">
            <text:p>株式会社ジーエス・ユアサ コーポレーション</text:p>
          </table:table-cell>
          <table:table-cell office:value-type="string">
            <text:p>株式会社セブン&amp;アイ・ホールディングス</text:p>
          </table:table-cell>
          <table:table-cell office:value-type="string">
            <text:p>株式会社ジャックス</text:p>
          </table:table-cell>
        </table:table-row>
        <table:table-row table:style-name="ro1">
          <table:table-cell table:number-columns-repeated="2" office:value-type="string">
            <text:p>株式会社セントラル</text:p>
          </table:table-cell>
          <table:table-cell office:value-type="string">
            <text:p>株式会社エッチ・ケー・エス</text:p>
          </table:table-cell>
          <table:table-cell office:value-type="string">
            <text:p>株式会社セントラル</text:p>
          </table:table-cell>
          <table:table-cell office:value-type="string">
            <text:p>株式会社ジャッ���ス</text:p>
          </table:table-cell>
        </table:table-row>
        <table:table-row table:style-name="ro1">
          <table:table-cell table:number-columns-repeated="2" office:value-type="string">
            <text:p>株式会社そごう</text:p>
          </table:table-cell>
          <table:table-cell office:value-type="string">
            <text:p>株式会社オリエンタルランド</text:p>
          </table:table-cell>
          <table:table-cell office:value-type="string">
            <text:p>株式会社そごう</text:p>
          </table:table-cell>
          <table:table-cell office:value-type="string">
            <text:p>株式会社ジーエス・ユアサ コーポレーション</text:p>
          </table:table-cell>
        </table:table-row>
        <table:table-row table:style-name="ro1">
          <table:table-cell table:number-columns-repeated="2" office:value-type="string">
            <text:p>株式会社ソニー・ミュージックエンタテインメント</text:p>
          </table:table-cell>
          <table:table-cell office:value-type="string">
            <text:p>株式会社トップシークレット</text:p>
          </table:table-cell>
          <table:table-cell office:value-type="string">
            <text:p>株式会社ソニー・ミュージックエンタテインメント</text:p>
          </table:table-cell>
          <table:table-cell office:value-type="string">
            <text:p>株式会社スカイパーフェクト・コミュニケーションズ</text:p>
          </table:table-cell>
        </table:table-row>
        <table:table-row table:style-name="ro1">
          <table:table-cell table:number-columns-repeated="2" office:value-type="string">
            <text:p>株式会社ダイエー</text:p>
          </table:table-cell>
          <table:table-cell office:value-type="string">
            <text:p>株式会社メディアクリエイト</text:p>
          </table:table-cell>
          <table:table-cell office:value-type="string">
            <text:p>株式会社ダイエー</text:p>
          </table:table-cell>
          <table:table-cell office:value-type="string">
            <text:p>株式会社スクウェア・エニックス</text:p>
          </table:table-cell>
        </table:table-row>
        <table:table-row table:style-name="ro1">
          <table:table-cell table:number-columns-repeated="2" office:value-type="string">
            <text:p>株式会社タカキュー</text:p>
          </table:table-cell>
          <table:table-cell office:value-type="string">
            <text:p>株式会社ロイズコンフェクト</text:p>
          </table:table-cell>
          <table:table-cell office:value-type="string">
            <text:p>株式会社タカキュー</text:p>
          </table:table-cell>
          <table:table-cell office:value-type="string">
            <text:p>株式会社スタジオジブリ</text:p>
          </table:table-cell>
        </table:table-row>
        <table:table-row table:style-name="ro1">
          <table:table-cell table:number-columns-repeated="2" office:value-type="string">
            <text:p>株式会社タカラトミー</text:p>
          </table:table-cell>
          <table:table-cell office:value-type="string">
            <text:p>株式会社イエロー・サブマリン</text:p>
          </table:table-cell>
          <table:table-cell office:value-type="string">
            <text:p>株式会社タカラトミー</text:p>
          </table:table-cell>
          <table:table-cell office:value-type="string">
            <text:p>株式会社スプーン</text:p>
          </table:table-cell>
        </table:table-row>
        <table:table-row table:style-name="ro1">
          <table:table-cell table:number-columns-repeated="2" office:value-type="string">
            <text:p>株式会社タナベ</text:p>
          </table:table-cell>
          <table:table-cell office:value-type="string">
            <text:p>株式会社オートバックスセブン</text:p>
          </table:table-cell>
          <table:table-cell office:value-type="string">
            <text:p>株式会社タナベ,</text:p>
          </table:table-cell>
          <table:table-cell office:value-type="string">
            <text:p>株式会社セガ</text:p>
          </table:table-cell>
        </table:table-row>
        <table:table-row table:style-name="ro1">
          <table:table-cell table:number-columns-repeated="2" office:value-type="string">
            <text:p>株式会社タミヤ</text:p>
          </table:table-cell>
          <table:table-cell office:value-type="string">
            <text:p>株式会社スクウェア・エニックス</text:p>
          </table:table-cell>
          <table:table-cell office:value-type="string">
            <text:p>株式会社タミヤ</text:p>
          </table:table-cell>
          <table:table-cell office:value-type="string">
            <text:p>株式会社セコニック</text:p>
          </table:table-cell>
        </table:table-row>
        <table:table-row table:style-name="ro1">
          <table:table-cell table:number-columns-repeated="2" office:value-type="string">
            <text:p>株式会社タムロン</text:p>
          </table:table-cell>
          <table:table-cell office:value-type="string">
            <text:p>株式会社デジタル・フロンティア</text:p>
          </table:table-cell>
          <table:table-cell office:value-type="string">
            <text:p>株式会社タムロン,</text:p>
          </table:table-cell>
          <table:table-cell office:value-type="string">
            <text:p>株式会社セブン&amp;アイ・ホールディングス</text:p>
          </table:table-cell>
        </table:table-row>
        <table:table-row table:style-name="ro1">
          <table:table-cell table:number-columns-repeated="2" office:value-type="string">
            <text:p>株式会社ちん里う本店</text:p>
          </table:table-cell>
          <table:table-cell office:value-type="string">
            <text:p>株式会社バンダイナムコゲームス</text:p>
          </table:table-cell>
          <table:table-cell office:value-type="string">
            <text:p>株式会社ちん里う本店</text:p>
          </table:table-cell>
          <table:table-cell office:value-type="string">
            <text:p>株式会社セントラル</text:p>
          </table:table-cell>
        </table:table-row>
        <table:table-row table:style-name="ro1">
          <table:table-cell table:number-columns-repeated="2" office:value-type="string">
            <text:p>株式会社デジタル・フロンティア</text:p>
          </table:table-cell>
          <table:table-cell office:value-type="string">
            <text:p>株式会社ポッカコーポレーション</text:p>
          </table:table-cell>
          <table:table-cell office:value-type="string">
            <text:p>株式会社デジタル・フロンティア</text:p>
          </table:table-cell>
          <table:table-cell office:value-type="string">
            <text:p>株式会社ソニー・ミュージックエンタテインメント</text:p>
          </table:table-cell>
        </table:table-row>
        <table:table-row table:style-name="ro1">
          <table:table-cell table:number-columns-repeated="2" office:value-type="string">
            <text:p>株式会社デノン</text:p>
          </table:table-cell>
          <table:table-cell office:value-type="string">
            <text:p>株式会社ミレアホールディングス</text:p>
          </table:table-cell>
          <table:table-cell office:value-type="string">
            <text:p>株式会社デノン</text:p>
          </table:table-cell>
          <table:table-cell office:value-type="string">
            <text:p>株式会社タカキュー</text:p>
          </table:table-cell>
        </table:table-row>
        <table:table-row table:style-name="ro1">
          <table:table-cell table:number-columns-repeated="2" office:value-type="string">
            <text:p>株式会社テレビ東京</text:p>
          </table:table-cell>
          <table:table-cell office:value-type="string">
            <text:p>株式会社もみじホールディングス</text:p>
          </table:table-cell>
          <table:table-cell office:value-type="string">
            <text:p>株式会社テレビ東京</text:p>
          </table:table-cell>
          <table:table-cell office:value-type="string">
            <text:p>株式会社タカラトミー</text:p>
          </table:table-cell>
        </table:table-row>
        <table:table-row table:style-name="ro1">
          <table:table-cell table:number-columns-repeated="2" office:value-type="string">
            <text:p>株式会社デンソー</text:p>
          </table:table-cell>
          <table:table-cell office:value-type="string">
            <text:p>株式会社りそなホールディングス</text:p>
          </table:table-cell>
          <table:table-cell office:value-type="string">
            <text:p>株式会社デンソー</text:p>
          </table:table-cell>
          <table:table-cell office:value-type="string">
            <text:p>株式会社タナベ,</text:p>
          </table:table-cell>
        </table:table-row>
        <table:table-row table:style-name="ro1">
          <table:table-cell table:number-columns-repeated="2" office:value-type="string">
            <text:p>株式会社トップシークレット</text:p>
          </table:table-cell>
          <table:table-cell office:value-type="string">
            <text:p>株式会社レイズエンジニアリング</text:p>
          </table:table-cell>
          <table:table-cell office:value-type="string">
            <text:p>株式会社トップシークレット</text:p>
          </table:table-cell>
          <table:table-cell office:value-type="string">
            <text:p>株式会社タミヤ</text:p>
          </table:table-cell>
        </table:table-row>
        <table:table-row table:style-name="ro1">
          <table:table-cell table:number-columns-repeated="2" office:value-type="string">
            <text:p>株式会社トミタ夢販売</text:p>
          </table:table-cell>
          <table:table-cell office:value-type="string">
            <text:p>株式会社エヌ・ティ・ティ・ドコモ</text:p>
          </table:table-cell>
          <table:table-cell office:value-type="string">
            <text:p>株式会社トミタ夢販売</text:p>
          </table:table-cell>
          <table:table-cell office:value-type="string">
            <text:p>株式会社タムロン,</text:p>
          </table:table-cell>
        </table:table-row>
        <table:table-row table:style-name="ro1">
          <table:table-cell table:number-columns-repeated="2" office:value-type="string">
            <text:p>株式会社トムス</text:p>
          </table:table-cell>
          <table:table-cell office:value-type="string">
            <text:p>株式会社パワーハウス・アミューズ</text:p>
          </table:table-cell>
          <table:table-cell office:value-type="string">
            <text:p>株式会社トムス</text:p>
          </table:table-cell>
          <table:table-cell office:value-type="string">
            <text:p>株式会社ダイエー</text:p>
          </table:table-cell>
        </table:table-row>
        <table:table-row table:style-name="ro1">
          <table:table-cell table:number-columns-repeated="2" office:value-type="string">
            <text:p>株式会社トラスト</text:p>
          </table:table-cell>
          <table:table-cell office:value-type="string">
            <text:p>株式会社モリワキエンジニアリング</text:p>
          </table:table-cell>
          <table:table-cell office:value-type="string">
            <text:p>株式会社トラスト</text:p>
          </table:table-cell>
          <table:table-cell office:value-type="string">
            <text:p>株式会社テレビ東京</text:p>
          </table:table-cell>
        </table:table-row>
        <table:table-row table:style-name="ro1">
          <table:table-cell table:number-columns-repeated="2" office:value-type="string">
            <text:p>株式会社ドリームステージエンターテインメント</text:p>
          </table:table-cell>
          <table:table-cell office:value-type="string">
            <text:p>株式会社オリエントコーポレーション</text:p>
          </table:table-cell>
          <table:table-cell office:value-type="string">
            <text:p>株式会社ドリームステージエンターテインメント</text:p>
          </table:table-cell>
          <table:table-cell office:value-type="string">
            <text:p>株式会社デジタル・フロンティア</text:p>
          </table:table-cell>
        </table:table-row>
        <table:table-row table:style-name="ro1">
          <table:table-cell table:number-columns-repeated="2" office:value-type="string">
            <text:p>株式会社トレジャー</text:p>
          </table:table-cell>
          <table:table-cell office:value-type="string">
            <text:p>株式会社パイロットコーポレーション</text:p>
          </table:table-cell>
          <table:table-cell office:value-type="string">
            <text:p>株式会社トレジャー</text:p>
          </table:table-cell>
          <table:table-cell office:value-type="string">
            <text:p>株式会社デノン</text:p>
          </table:table-cell>
        </table:table-row>
        <table:table-row table:style-name="ro1">
          <table:table-cell table:number-columns-repeated="2" office:value-type="string">
            <text:p>株式会社ナムコ</text:p>
          </table:table-cell>
          <table:table-cell office:value-type="string">
            <text:p>株式会社レーシングサービスワタナベ</text:p>
          </table:table-cell>
          <table:table-cell office:value-type="string">
            <text:p>株式会社ナムコ</text:p>
          </table:table-cell>
          <table:table-cell office:value-type="string">
            <text:p>株式会社デンソー</text:p>
          </table:table-cell>
        </table:table-row>
        <table:table-row table:style-name="ro1">
          <table:table-cell table:number-columns-repeated="2" office:value-type="string">
            <text:p>株式会社ニチレイ</text:p>
          </table:table-cell>
          <table:table-cell office:value-type="string">
            <text:p>株式会社みずほフィナンシャルグループ</text:p>
          </table:table-cell>
          <table:table-cell office:value-type="string">
            <text:p>株式会社ニチレイ</text:p>
          </table:table-cell>
          <table:table-cell office:value-type="string">
            <text:p>株式会社トップシークレット</text:p>
          </table:table-cell>
        </table:table-row>
        <table:table-row table:style-name="ro1">
          <table:table-cell table:number-columns-repeated="2" office:value-type="string">
            <text:p>株式会社ニチロ</text:p>
          </table:table-cell>
          <table:table-cell office:value-type="string">
            <text:p>株式会社バンダイナムコホールディングス</text:p>
          </table:table-cell>
          <table:table-cell office:value-type="string">
            <text:p>株式会社ニチロ</text:p>
          </table:table-cell>
          <table:table-cell office:value-type="string">
            <text:p>株式会社トミタ夢販売</text:p>
          </table:table-cell>
        </table:table-row>
        <table:table-row table:style-name="ro1">
          <table:table-cell table:number-columns-repeated="2" office:value-type="string">
            <text:p>株式会社ネコ パブリッシング</text:p>
          </table:table-cell>
          <table:table-cell office:value-type="string">
            <text:p>株式会社ほくほくフィナンシャルグループ</text:p>
          </table:table-cell>
          <table:table-cell office:value-type="string">
            <text:p>株式会社ネコ パブリッシング</text:p>
          </table:table-cell>
          <table:table-cell office:value-type="string">
            <text:p>株式会社トムス</text:p>
          </table:table-cell>
        </table:table-row>
        <table:table-row table:style-name="ro1">
          <table:table-cell table:number-columns-repeated="2" office:value-type="string">
            <text:p>株式会社パイロットコーポレーション</text:p>
          </table:table-cell>
          <table:table-cell office:value-type="string">
            <text:p>株式会社ドリームステージエンターテインメント</text:p>
          </table:table-cell>
          <table:table-cell office:value-type="string">
            <text:p>株式会社パイロットコーポレーション</text:p>
          </table:table-cell>
          <table:table-cell office:value-type="string">
            <text:p>株式会社トラスト</text:p>
          </table:table-cell>
        </table:table-row>
        <table:table-row table:style-name="ro1">
          <table:table-cell table:number-columns-repeated="2" office:value-type="string">
            <text:p>株式会社ハセガワ</text:p>
          </table:table-cell>
          <table:table-cell office:value-type="string">
            <text:p>株式会社ソニー・ミュージックエンタテインメント</text:p>
          </table:table-cell>
          <table:table-cell office:value-type="string">
            <text:p>株式会社ハセガワ</text:p>
          </table:table-cell>
          <table:table-cell office:value-type="string">
            <text:p>株式会社トレジャー</text:p>
          </table:table-cell>
        </table:table-row>
        <table:table-row table:style-name="ro1">
          <table:table-cell table:number-columns-repeated="2" office:value-type="string">
            <text:p>株式会社パワーハウス・アミューズ</text:p>
          </table:table-cell>
          <table:table-cell office:value-type="string">
            <text:p>株式会社メディセオ・パルタックホールディングス</text:p>
          </table:table-cell>
          <table:table-cell office:value-type="string">
            <text:p>株式会社パワーハウス・アミューズ</text:p>
          </table:table-cell>
          <table:table-cell office:value-type="string">
            <text:p>株式会社ドリームステージエンターテインメント</text:p>
          </table:table-cell>
        </table:table-row>
        <table:table-row table:style-name="ro1">
          <table:table-cell table:number-columns-repeated="2" office:value-type="string">
            <text:p>株式会社バンダイ</text:p>
          </table:table-cell>
          <table:table-cell office:value-type="string">
            <text:p>株式会社スカイパーフェクト・コミュニケーションズ</text:p>
          </table:table-cell>
          <table:table-cell office:value-type="string">
            <text:p>株式会社バンダイ</text:p>
          </table:table-cell>
          <table:table-cell office:value-type="string">
            <text:p>株式会社ナムコ</text:p>
          </table:table-cell>
        </table:table-row>
        <table:table-row table:style-name="ro1">
          <table:table-cell table:number-columns-repeated="2" office:value-type="string">
            <text:p>株式会社バンダイナムコゲームス</text:p>
          </table:table-cell>
          <table:table-cell office:value-type="string">
            <text:p>株式会社アテス（Advanced Technology and Engineering Solution</text:p>
          </table:table-cell>
          <table:table-cell office:value-type="string">
            <text:p>株式会社バンダイナムコゲームス</text:p>
          </table:table-cell>
          <table:table-cell office:value-type="string">
            <text:p>株式会社ニチレイ</text:p>
          </table:table-cell>
        </table:table-row>
        <table:table-row table:style-name="ro1">
          <table:table-cell table:number-columns-repeated="2" office:value-type="string">
            <text:p>株式会社バンダイナムコホールディングス</text:p>
          </table:table-cell>
          <table:table-cell office:value-type="string">
            <text:p>株式会社COCOLO</text:p>
          </table:table-cell>
          <table:table-cell office:value-type="string">
            <text:p>株式会社バンダイナムコホールディングス</text:p>
          </table:table-cell>
          <table:table-cell office:value-type="string">
            <text:p>株式会社ニチロ</text:p>
          </table:table-cell>
        </table:table-row>
        <table:table-row table:style-name="ro1">
          <table:table-cell table:number-columns-repeated="2" office:value-type="string">
            <text:p>株式会社フジテレビジョン</text:p>
          </table:table-cell>
          <table:table-cell office:value-type="string">
            <text:p>株式会社CSKホールディングス</text:p>
          </table:table-cell>
          <table:table-cell office:value-type="string">
            <text:p>株式会社フジテレビジョン</text:p>
          </table:table-cell>
          <table:table-cell office:value-type="string">
            <text:p>株式会社ネコ パブリッシング</text:p>
          </table:table-cell>
        </table:table-row>
        <table:table-row table:style-name="ro1">
          <table:table-cell table:number-columns-repeated="2" office:value-type="string">
            <text:p>株式会社ブリヂストン</text:p>
          </table:table-cell>
          <table:table-cell office:value-type="string">
            <text:p>株式会社IHI</text:p>
          </table:table-cell>
          <table:table-cell office:value-type="string">
            <text:p>株式会社ブリヂストン</text:p>
          </table:table-cell>
          <table:table-cell office:value-type="string">
            <text:p>株式会社ハセガワ</text:p>
          </table:table-cell>
        </table:table-row>
        <table:table-row table:style-name="ro1">
          <table:table-cell table:number-columns-repeated="2" office:value-type="string">
            <text:p>株式会社ブリッツ</text:p>
          </table:table-cell>
          <table:table-cell office:value-type="string">
            <text:p>株式会社KGISJ</text:p>
          </table:table-cell>
          <table:table-cell office:value-type="string">
            <text:p>株式会社ブリッツ</text:p>
          </table:table-cell>
          <table:table-cell office:value-type="string">
            <text:p>株式会社バンダイ</text:p>
          </table:table-cell>
        </table:table-row>
        <table:table-row table:style-name="ro1">
          <table:table-cell table:number-columns-repeated="2" office:value-type="string">
            <text:p>株式会社ほくほくフィナンシャルグループ</text:p>
          </table:table-cell>
          <table:table-cell office:value-type="string">
            <text:p>株式会社M-TEC</text:p>
          </table:table-cell>
          <table:table-cell office:value-type="string">
            <text:p>株式会社ほくほくフィナンシャルグループ</text:p>
          </table:table-cell>
          <table:table-cell office:value-type="string">
            <text:p>株式会社バンダイナムコゲームス</text:p>
          </table:table-cell>
        </table:table-row>
        <table:table-row table:style-name="ro1">
          <table:table-cell table:number-columns-repeated="2" office:value-type="string">
            <text:p>株式会社ホシノインパル</text:p>
          </table:table-cell>
          <table:table-cell office:value-type="string">
            <text:p>株式会社SUMCO</text:p>
          </table:table-cell>
          <table:table-cell office:value-type="string">
            <text:p>株式会社ホシノインパル</text:p>
          </table:table-cell>
          <table:table-cell office:value-type="string">
            <text:p>株式会社バンダイナムコホールディングス</text:p>
          </table:table-cell>
        </table:table-row>
        <table:table-row table:style-name="ro1">
          <table:table-cell table:number-columns-repeated="2" office:value-type="string">
            <text:p>株式会社ポッカコーポレーション</text:p>
          </table:table-cell>
          <table:table-cell office:value-type="string">
            <text:p>株式会社七十七銀行</text:p>
          </table:table-cell>
          <table:table-cell office:value-type="string">
            <text:p>株式会社ポッカコーポレーション</text:p>
          </table:table-cell>
          <table:table-cell office:value-type="string">
            <text:p>株式会社パイロットコーポレーション</text:p>
          </table:table-cell>
        </table:table-row>
        <table:table-row table:style-name="ro1">
          <table:table-cell table:number-columns-repeated="2" office:value-type="string">
            <text:p>株式会社ホリプロ</text:p>
          </table:table-cell>
          <table:table-cell office:value-type="string">
            <text:p>株式会社三井住友フィナンシャルグループ</text:p>
          </table:table-cell>
          <table:table-cell office:value-type="string">
            <text:p>株式会社ホリプロ</text:p>
          </table:table-cell>
          <table:table-cell office:value-type="string">
            <text:p>株式会社パワーハウス・アミューズ</text:p>
          </table:table-cell>
        </table:table-row>
        <table:table-row table:style-name="ro1">
          <table:table-cell table:number-columns-repeated="2" office:value-type="string">
            <text:p>株式会社ボンズ</text:p>
          </table:table-cell>
          <table:table-cell office:value-type="string">
            <text:p>株式会社クラヤ三星堂</text:p>
          </table:table-cell>
          <table:table-cell office:value-type="string">
            <text:p>株式会社ボンズ</text:p>
          </table:table-cell>
          <table:table-cell office:value-type="string">
            <text:p>株式会社フジテレビジョン</text:p>
          </table:table-cell>
        </table:table-row>
        <table:table-row table:style-name="ro1">
          <table:table-cell table:number-columns-repeated="2" office:value-type="string">
            <text:p>株式会社マインズ</text:p>
          </table:table-cell>
          <table:table-cell office:value-type="string">
            <text:p>株式会社三栄書房</text:p>
          </table:table-cell>
          <table:table-cell office:value-type="string">
            <text:p>株式会社マインズ</text:p>
          </table:table-cell>
          <table:table-cell office:value-type="string">
            <text:p>株式会社ブリヂストン</text:p>
          </table:table-cell>
        </table:table-row>
        <table:table-row table:style-name="ro1">
          <table:table-cell table:number-columns-repeated="2" office:value-type="string">
            <text:p>株式会社マエダ</text:p>
          </table:table-cell>
          <table:table-cell office:value-type="string">
            <text:p>株式会社三菱UFJフィナンシャル・グループ</text:p>
          </table:table-cell>
          <table:table-cell office:value-type="string">
            <text:p>株式会社マエダ</text:p>
          </table:table-cell>
          <table:table-cell office:value-type="string">
            <text:p>株式会社ブリッツ</text:p>
          </table:table-cell>
        </table:table-row>
        <table:table-row table:style-name="ro1">
          <table:table-cell table:number-columns-repeated="2" office:value-type="string">
            <text:p>株式会社マンダム</text:p>
          </table:table-cell>
          <table:table-cell office:value-type="string">
            <text:p>株式会社三菱東京UFJ銀行</text:p>
          </table:table-cell>
          <table:table-cell office:value-type="string">
            <text:p>株式会社マンダム</text:p>
          </table:table-cell>
          <table:table-cell office:value-type="string">
            <text:p>株式会社ホシノインパル</text:p>
          </table:table-cell>
        </table:table-row>
        <table:table-row table:style-name="ro1">
          <table:table-cell table:number-columns-repeated="2" office:value-type="string">
            <text:p>株式会社みずほフィナンシャルグループ</text:p>
          </table:table-cell>
          <table:table-cell office:value-type="string">
            <text:p>株式会社三越</text:p>
          </table:table-cell>
          <table:table-cell office:value-type="string">
            <text:p>株式会社みずほフィナンシャルグループ</text:p>
          </table:table-cell>
          <table:table-cell office:value-type="string">
            <text:p>株式会社ホリプロ</text:p>
          </table:table-cell>
        </table:table-row>
        <table:table-row table:style-name="ro1">
          <table:table-cell table:number-columns-repeated="2" office:value-type="string">
            <text:p>株式会社みずほ銀行</text:p>
          </table:table-cell>
          <table:table-cell office:value-type="string">
            <text:p>株式会社中央公論新社</text:p>
          </table:table-cell>
          <table:table-cell office:value-type="string">
            <text:p>株式会社みずほ銀行</text:p>
          </table:table-cell>
          <table:table-cell office:value-type="string">
            <text:p>株式会社ボンズ</text:p>
          </table:table-cell>
        </table:table-row>
        <table:table-row table:style-name="ro1">
          <table:table-cell table:number-columns-repeated="2" office:value-type="string">
            <text:p>株式会社みちのく銀行</text:p>
          </table:table-cell>
          <table:table-cell office:value-type="string">
            <text:p>株式会社丸井</text:p>
          </table:table-cell>
          <table:table-cell office:value-type="string">
            <text:p>株式会社みちのく銀行</text:p>
          </table:table-cell>
          <table:table-cell office:value-type="string">
            <text:p>株式会社ポッカコーポレーション</text:p>
          </table:table-cell>
        </table:table-row>
        <table:table-row table:style-name="ro1">
          <table:table-cell table:number-columns-repeated="2" office:value-type="string">
            <text:p>株式会社ミツトヨ</text:p>
          </table:table-cell>
          <table:table-cell office:value-type="string">
            <text:p>株式会社九州親和ホールディングス</text:p>
          </table:table-cell>
          <table:table-cell office:value-type="string">
            <text:p>株式会社ミツトヨ</text:p>
          </table:table-cell>
          <table:table-cell office:value-type="string">
            <text:p>株式会社マインズ</text:p>
          </table:table-cell>
        </table:table-row>
        <table:table-row table:style-name="ro1">
          <table:table-cell table:number-columns-repeated="2" office:value-type="string">
            <text:p>株式会社ミレアホールディングス</text:p>
          </table:table-cell>
          <table:table-cell office:value-type="string">
            <text:p>株式会社京葉銀行</text:p>
          </table:table-cell>
          <table:table-cell office:value-type="string">
            <text:p>株式会社ミレアホールディングス</text:p>
          </table:table-cell>
          <table:table-cell office:value-type="string">
            <text:p>株式会社マエダ</text:p>
          </table:table-cell>
        </table:table-row>
        <table:table-row table:style-name="ro1">
          <table:table-cell table:number-columns-repeated="2" office:value-type="string">
            <text:p>株式会社メディアクリエイト</text:p>
          </table:table-cell>
          <table:table-cell office:value-type="string">
            <text:p>株式会社伊予銀行</text:p>
          </table:table-cell>
          <table:table-cell office:value-type="string">
            <text:p>株式会社メディアクリエイト</text:p>
          </table:table-cell>
          <table:table-cell office:value-type="string">
            <text:p>株式会社マンダム</text:p>
          </table:table-cell>
        </table:table-row>
        <table:table-row table:style-name="ro1">
          <table:table-cell table:number-columns-repeated="2" office:value-type="string">
            <text:p>株式会社メディセオ・パルタックホールディングス</text:p>
          </table:table-cell>
          <table:table-cell office:value-type="string">
            <text:p>株式会社伊勢丹</text:p>
          </table:table-cell>
          <table:table-cell office:value-type="string">
            <text:p>株式会社メディセオ・パルタックホールディングス</text:p>
          </table:table-cell>
          <table:table-cell office:value-type="string">
            <text:p>株式会社ミツトヨ</text:p>
          </table:table-cell>
        </table:table-row>
        <table:table-row table:style-name="ro1">
          <table:table-cell table:number-columns-repeated="2" office:value-type="string">
            <text:p>株式会社もみじホールディングス</text:p>
          </table:table-cell>
          <table:table-cell office:value-type="string">
            <text:p>株式会社加ト吉</text:p>
          </table:table-cell>
          <table:table-cell office:value-type="string">
            <text:p>株式会社もみじホールディングス</text:p>
          </table:table-cell>
          <table:table-cell office:value-type="string">
            <text:p>株式会社ミレアホールディングス</text:p>
          </table:table-cell>
        </table:table-row>
        <table:table-row table:style-name="ro1">
          <table:table-cell table:number-columns-repeated="2" office:value-type="string">
            <text:p>株式会社モリワキエンジニアリング</text:p>
          </table:table-cell>
          <table:table-cell office:value-type="string">
            <text:p>株式会社カネボウ化粧品</text:p>
          </table:table-cell>
          <table:table-cell office:value-type="string">
            <text:p>株式会社モリワキエンジニアリング</text:p>
          </table:table-cell>
          <table:table-cell office:value-type="string">
            <text:p>株式会社メディアクリエイト</text:p>
          </table:table-cell>
        </table:table-row>
        <table:table-row table:style-name="ro1">
          <table:table-cell table:number-columns-repeated="2" office:value-type="string">
            <text:p>株式会社ヤクルト本社</text:p>
          </table:table-cell>
          <table:table-cell office:value-type="string">
            <text:p>株式会社北國銀行</text:p>
          </table:table-cell>
          <table:table-cell office:value-type="string">
            <text:p>株式会社ヤクルト本社</text:p>
          </table:table-cell>
          <table:table-cell office:value-type="string">
            <text:p>株式会社メディセオ・パルタックホールディングス</text:p>
          </table:table-cell>
        </table:table-row>
        <table:table-row table:style-name="ro1">
          <table:table-cell table:number-columns-repeated="2" office:value-type="string">
            <text:p>株式会社ヤマダ電機</text:p>
          </table:table-cell>
          <table:table-cell office:value-type="string">
            <text:p>株式会社北都銀行</text:p>
          </table:table-cell>
          <table:table-cell office:value-type="string">
            <text:p>株式会社ヤマダ電機</text:p>
          </table:table-cell>
          <table:table-cell office:value-type="string">
            <text:p>株式会社モリワキエンジニアリング</text:p>
          </table:table-cell>
        </table:table-row>
        <table:table-row table:style-name="ro1">
          <table:table-cell table:number-columns-repeated="2" office:value-type="string">
            <text:p>株式会社ゆうちょ銀行</text:p>
          </table:table-cell>
          <table:table-cell office:value-type="string">
            <text:p>株式会社北陸銀行</text:p>
          </table:table-cell>
          <table:table-cell office:value-type="string">
            <text:p>株式会社ゆうちょ銀行</text:p>
          </table:table-cell>
          <table:table-cell office:value-type="string">
            <text:p>株式会社ヤクルト本社</text:p>
          </table:table-cell>
        </table:table-row>
        <table:table-row table:style-name="ro1">
          <table:table-cell table:number-columns-repeated="2" office:value-type="string">
            <text:p>株式会社ユニクロ</text:p>
          </table:table-cell>
          <table:table-cell office:value-type="string">
            <text:p>株式会社十六銀行</text:p>
          </table:table-cell>
          <table:table-cell office:value-type="string">
            <text:p>株式会社ユニクロ</text:p>
          </table:table-cell>
          <table:table-cell office:value-type="string">
            <text:p>株式会社ヤマダ電機</text:p>
          </table:table-cell>
        </table:table-row>
        <table:table-row table:style-name="ro1">
          <table:table-cell table:number-columns-repeated="2" office:value-type="string">
            <text:p>株式会社ヨコモ</text:p>
          </table:table-cell>
          <table:table-cell office:value-type="string">
            <text:p>株式会社千葉銀行</text:p>
          </table:table-cell>
          <table:table-cell office:value-type="string">
            <text:p>株式会社ヨコモ</text:p>
          </table:table-cell>
          <table:table-cell office:value-type="string">
            <text:p>株式会社ユニクロ</text:p>
          </table:table-cell>
        </table:table-row>
        <table:table-row table:style-name="ro1">
          <table:table-cell table:number-columns-repeated="2" office:value-type="string">
            <text:p>株式会社ヨシムラジャパン</text:p>
          </table:table-cell>
          <table:table-cell office:value-type="string">
            <text:p>株式会社商船三井</text:p>
          </table:table-cell>
          <table:table-cell office:value-type="string">
            <text:p>株式会社ヨシムラジャパン</text:p>
          </table:table-cell>
          <table:table-cell office:value-type="string">
            <text:p>株式会社ヨコモ</text:p>
          </table:table-cell>
        </table:table-row>
        <table:table-row table:style-name="ro1">
          <table:table-cell table:number-columns-repeated="2" office:value-type="string">
            <text:p>株式会社ライジング</text:p>
          </table:table-cell>
          <table:table-cell office:value-type="string">
            <text:p>株式会社善都</text:p>
          </table:table-cell>
          <table:table-cell office:value-type="string">
            <text:p>株式会社ライジング</text:p>
          </table:table-cell>
          <table:table-cell office:value-type="string">
            <text:p>株式会社ヨシムラジャパン</text:p>
          </table:table-cell>
        </table:table-row>
        <table:table-row table:style-name="ro1">
          <table:table-cell table:number-columns-repeated="2" office:value-type="string">
            <text:p>株式会社ラリーアート</text:p>
          </table:table-cell>
          <table:table-cell office:value-type="string">
            <text:p>株式会社堀場製作所</text:p>
          </table:table-cell>
          <table:table-cell office:value-type="string">
            <text:p>株式会社ラリーアート</text:p>
          </table:table-cell>
          <table:table-cell office:value-type="string">
            <text:p>株式会社ライジング</text:p>
          </table:table-cell>
        </table:table-row>
        <table:table-row table:style-name="ro1">
          <table:table-cell table:number-columns-repeated="2" office:value-type="string">
            <text:p>株式会社リコー</text:p>
          </table:table-cell>
          <table:table-cell office:value-type="string">
            <text:p>株式会社イトーヨーカ堂</text:p>
          </table:table-cell>
          <table:table-cell office:value-type="string">
            <text:p>株式会社リコー</text:p>
          </table:table-cell>
          <table:table-cell office:value-type="string">
            <text:p>株式会社ラリーアート</text:p>
          </table:table-cell>
        </table:table-row>
        <table:table-row table:style-name="ro1">
          <table:table-cell table:number-columns-repeated="2" office:value-type="string">
            <text:p>株式会社りそなホールディングス</text:p>
          </table:table-cell>
          <table:table-cell office:value-type="string">
            <text:p>株式会社トミタ夢販売</text:p>
          </table:table-cell>
          <table:table-cell office:value-type="string">
            <text:p>株式会社りそなホールディングス</text:p>
          </table:table-cell>
          <table:table-cell office:value-type="string">
            <text:p>株式会社リコー</text:p>
          </table:table-cell>
        </table:table-row>
        <table:table-row table:style-name="ro1">
          <table:table-cell table:number-columns-repeated="2" office:value-type="string">
            <text:p>株式会社レーシングサービスワタナベ</text:p>
          </table:table-cell>
          <table:table-cell office:value-type="string">
            <text:p>株式会社大丸</text:p>
          </table:table-cell>
          <table:table-cell office:value-type="string">
            <text:p>株式会社レーシングサービスワタナベ</text:p>
          </table:table-cell>
          <table:table-cell office:value-type="string">
            <text:p>株式会社レイズエンジニアリング</text:p>
          </table:table-cell>
        </table:table-row>
        <table:table-row table:style-name="ro1">
          <table:table-cell table:number-columns-repeated="2" office:value-type="string">
            <text:p>株式会社レイズエンジニアリング</text:p>
          </table:table-cell>
          <table:table-cell office:value-type="string">
            <text:p>株式会社大京</text:p>
          </table:table-cell>
          <table:table-cell office:value-type="string">
            <text:p>株式会社レイズエンジニアリング</text:p>
          </table:table-cell>
          <table:table-cell office:value-type="string">
            <text:p>株式会社レナウン</text:p>
          </table:table-cell>
        </table:table-row>
        <table:table-row table:style-name="ro1">
          <table:table-cell table:number-columns-repeated="2" office:value-type="string">
            <text:p>株式会社レナウン</text:p>
          </table:table-cell>
          <table:table-cell office:value-type="string">
            <text:p>株式会社大林組</text:p>
          </table:table-cell>
          <table:table-cell office:value-type="string">
            <text:p>株式会社レナウン</text:p>
          </table:table-cell>
          <table:table-cell office:value-type="string">
            <text:p>株式会社レーシングサービスワタナベ</text:p>
          </table:table-cell>
        </table:table-row>
        <table:table-row table:style-name="ro1">
          <table:table-cell table:number-columns-repeated="2" office:value-type="string">
            <text:p>株式会社ロイズコンフェクト</text:p>
          </table:table-cell>
          <table:table-cell office:value-type="string">
            <text:p>株式会社宮崎銀行</text:p>
          </table:table-cell>
          <table:table-cell table:number-columns-repeated="2" office:value-type="string">
            <text:p>株式会社ロイズコンフェクト</text:p>
          </table:table-cell>
        </table:table-row>
        <table:table-row table:style-name="ro1">
          <table:table-cell table:number-columns-repeated="2" office:value-type="string">
            <text:p>株式会社ロッソ</text:p>
          </table:table-cell>
          <table:table-cell office:value-type="string">
            <text:p>株式会社小松製作所</text:p>
          </table:table-cell>
          <table:table-cell table:number-columns-repeated="2" office:value-type="string">
            <text:p>株式会社ロッソ</text:p>
          </table:table-cell>
        </table:table-row>
        <table:table-row table:style-name="ro1">
          <table:table-cell table:number-columns-repeated="2" office:value-type="string">
            <text:p>株式会社ワコール</text:p>
          </table:table-cell>
          <table:table-cell office:value-type="string">
            <text:p>株式会社岩手銀行</text:p>
          </table:table-cell>
          <table:table-cell table:number-columns-repeated="2" office:value-type="string">
            <text:p>株式会社ワコール</text:p>
          </table:table-cell>
        </table:table-row>
        <table:table-row table:style-name="ro1">
          <table:table-cell table:number-columns-repeated="2" office:value-type="string">
            <text:p>株式会社七十七銀行</text:p>
          </table:table-cell>
          <table:table-cell office:value-type="string">
            <text:p>株式会社岩田屋</text:p>
          </table:table-cell>
          <table:table-cell table:number-columns-repeated="2" office:value-type="string">
            <text:p>株式会社七十七銀行</text:p>
          </table:table-cell>
        </table:table-row>
        <table:table-row table:style-name="ro1">
          <table:table-cell table:number-columns-repeated="2" office:value-type="string">
            <text:p>株式会社三井住友フィナンシャルグループ</text:p>
          </table:table-cell>
          <table:table-cell office:value-type="string">
            <text:p>株式会社島津製作所</text:p>
          </table:table-cell>
          <table:table-cell table:number-columns-repeated="2" office:value-type="string">
            <text:p>株式会社三井住友フィナンシャルグループ</text:p>
          </table:table-cell>
        </table:table-row>
        <table:table-row table:style-name="ro1">
          <table:table-cell table:number-columns-repeated="2" office:value-type="string">
            <text:p>株式会社三栄書房</text:p>
          </table:table-cell>
          <table:table-cell office:value-type="string">
            <text:p>株式会社川田模型</text:p>
          </table:table-cell>
          <table:table-cell table:number-columns-repeated="2" office:value-type="string">
            <text:p>株式会社三栄書房</text:p>
          </table:table-cell>
        </table:table-row>
        <table:table-row table:style-name="ro1">
          <table:table-cell table:number-columns-repeated="2" office:value-type="string">
            <text:p>株式会社三菱UFJフィナンシャル・グループ</text:p>
          </table:table-cell>
          <table:table-cell office:value-type="string">
            <text:p>株式会社常陽銀行</text:p>
          </table:table-cell>
          <table:table-cell table:number-columns-repeated="2" office:value-type="string">
            <text:p>株式会社三菱UFJフィナンシャル・グループ</text:p>
          </table:table-cell>
        </table:table-row>
        <table:table-row table:style-name="ro1">
          <table:table-cell table:number-columns-repeated="2" office:value-type="string">
            <text:p>株式会社三菱東京UFJ銀行</text:p>
          </table:table-cell>
          <table:table-cell office:value-type="string">
            <text:p>株式会社愛知銀行</text:p>
          </table:table-cell>
          <table:table-cell table:number-columns-repeated="2" office:value-type="string">
            <text:p>株式会社三菱東京UFJ銀行</text:p>
          </table:table-cell>
        </table:table-row>
        <table:table-row table:style-name="ro1">
          <table:table-cell table:number-columns-repeated="2" office:value-type="string">
            <text:p>株式会社三越</text:p>
          </table:table-cell>
          <table:table-cell office:value-type="string">
            <text:p>株式会社戸田レーシング</text:p>
          </table:table-cell>
          <table:table-cell table:number-columns-repeated="2" office:value-type="string">
            <text:p>株式会社三越</text:p>
          </table:table-cell>
        </table:table-row>
        <table:table-row table:style-name="ro1">
          <table:table-cell table:number-columns-repeated="2" office:value-type="string">
            <text:p>株式会社中央公論新社</text:p>
          </table:table-cell>
          <table:table-cell office:value-type="string">
            <text:p>株式会社損害保険ジャパン</text:p>
          </table:table-cell>
          <table:table-cell table:number-columns-repeated="2" office:value-type="string">
            <text:p>株式会社中央公論新社</text:p>
          </table:table-cell>
        </table:table-row>
        <table:table-row table:style-name="ro1">
          <table:table-cell table:number-columns-repeated="2" office:value-type="string">
            <text:p>株式会社丸井</text:p>
          </table:table-cell>
          <table:table-cell office:value-type="string">
            <text:p>株式会社文藝春秋</text:p>
          </table:table-cell>
          <table:table-cell table:number-columns-repeated="2" office:value-type="string">
            <text:p>株式会社丸井</text:p>
          </table:table-cell>
        </table:table-row>
        <table:table-row table:style-name="ro1">
          <table:table-cell table:number-columns-repeated="2" office:value-type="string">
            <text:p>株式会社九州親和ホールディングス</text:p>
          </table:table-cell>
          <table:table-cell office:value-type="string">
            <text:p>株式会社新生銀行</text:p>
          </table:table-cell>
          <table:table-cell table:number-columns-repeated="2" office:value-type="string">
            <text:p>株式会社九州親和ホールディングス</text:p>
          </table:table-cell>
        </table:table-row>
        <table:table-row table:style-name="ro1">
          <table:table-cell table:number-columns-repeated="2" office:value-type="string">
            <text:p>株式会社京葉銀行</text:p>
          </table:table-cell>
          <table:table-cell office:value-type="string">
            <text:p>株式会社日本公文教育研究会</text:p>
          </table:table-cell>
          <table:table-cell table:number-columns-repeated="2" office:value-type="string">
            <text:p>株式会社京葉銀行</text:p>
          </table:table-cell>
        </table:table-row>
        <table:table-row table:style-name="ro1">
          <table:table-cell table:number-columns-repeated="2" office:value-type="string">
            <text:p>株式会社伊予銀行</text:p>
          </table:table-cell>
          <table:table-cell office:value-type="string">
            <text:p>株式会社日本航空</text:p>
          </table:table-cell>
          <table:table-cell table:number-columns-repeated="2" office:value-type="string">
            <text:p>株式会社伊予銀行</text:p>
          </table:table-cell>
        </table:table-row>
        <table:table-row table:style-name="ro1">
          <table:table-cell table:number-columns-repeated="2" office:value-type="string">
            <text:p>株式会社伊勢丹</text:p>
          </table:table-cell>
          <table:table-cell office:value-type="string">
            <text:p>株式会社日本製紙グループ本社</text:p>
          </table:table-cell>
          <table:table-cell table:number-columns-repeated="2" office:value-type="string">
            <text:p>株式会社伊勢丹</text:p>
          </table:table-cell>
        </table:table-row>
        <table:table-row table:style-name="ro1">
          <table:table-cell table:number-columns-repeated="2" office:value-type="string">
            <text:p>株式会社加ト吉</text:p>
          </table:table-cell>
          <table:table-cell office:value-type="string">
            <text:p>株式会社日立製作所</text:p>
          </table:table-cell>
          <table:table-cell table:number-columns-repeated="2" office:value-type="string">
            <text:p>株式会社加ト吉</text:p>
          </table:table-cell>
        </table:table-row>
        <table:table-row table:style-name="ro1">
          <table:table-cell table:number-columns-repeated="2" office:value-type="string">
            <text:p>株式会社北國銀行</text:p>
          </table:table-cell>
          <table:table-cell office:value-type="string">
            <text:p>株式会社日興コーディアルグループ</text:p>
          </table:table-cell>
          <table:table-cell table:number-columns-repeated="2" office:value-type="string">
            <text:p>株式会社北國銀行</text:p>
          </table:table-cell>
        </table:table-row>
        <table:table-row table:style-name="ro1">
          <table:table-cell table:number-columns-repeated="2" office:value-type="string">
            <text:p>株式会社北都銀行</text:p>
          </table:table-cell>
          <table:table-cell office:value-type="string">
            <text:p>株式会社 テレビ朝日</text:p>
          </table:table-cell>
          <table:table-cell table:number-columns-repeated="2" office:value-type="string">
            <text:p>株式会社北都銀行</text:p>
          </table:table-cell>
        </table:table-row>
        <table:table-row table:style-name="ro1">
          <table:table-cell table:number-columns-repeated="2" office:value-type="string">
            <text:p>株式会社北陸銀行</text:p>
          </table:table-cell>
          <table:table-cell office:value-type="string">
            <text:p>株式会社ヤクルト本社</text:p>
          </table:table-cell>
          <table:table-cell table:number-columns-repeated="2" office:value-type="string">
            <text:p>株式会社北陸銀行</text:p>
          </table:table-cell>
        </table:table-row>
        <table:table-row table:style-name="ro1">
          <table:table-cell table:number-columns-repeated="2" office:value-type="string">
            <text:p>株式会社十六銀行</text:p>
          </table:table-cell>
          <table:table-cell office:value-type="string">
            <text:p>株式会社村田製作所</text:p>
          </table:table-cell>
          <table:table-cell table:number-columns-repeated="2" office:value-type="string">
            <text:p>株式会社十六銀行</text:p>
          </table:table-cell>
        </table:table-row>
        <table:table-row table:style-name="ro1">
          <table:table-cell table:number-columns-repeated="2" office:value-type="string">
            <text:p>株式会社千葉銀行</text:p>
          </table:table-cell>
          <table:table-cell office:value-type="string">
            <text:p>株式会社テレビ東京</text:p>
          </table:table-cell>
          <table:table-cell table:number-columns-repeated="2" office:value-type="string">
            <text:p>株式会社千葉銀行</text:p>
          </table:table-cell>
        </table:table-row>
        <table:table-row table:style-name="ro1">
          <table:table-cell table:number-columns-repeated="2" office:value-type="string">
            <text:p>株式会社商船三井</text:p>
          </table:table-cell>
          <table:table-cell office:value-type="string">
            <text:p>株式会社東京マルイ</text:p>
          </table:table-cell>
          <table:table-cell table:number-columns-repeated="2" office:value-type="string">
            <text:p>株式会社商船三井</text:p>
          </table:table-cell>
        </table:table-row>
        <table:table-row table:style-name="ro1">
          <table:table-cell table:number-columns-repeated="2" office:value-type="string">
            <text:p>株式会社善都</text:p>
          </table:table-cell>
          <table:table-cell office:value-type="string">
            <text:p>株式会社東京放送</text:p>
          </table:table-cell>
          <table:table-cell table:number-columns-repeated="2" office:value-type="string">
            <text:p>株式会社善都</text:p>
          </table:table-cell>
        </table:table-row>
        <table:table-row table:style-name="ro1">
          <table:table-cell table:number-columns-repeated="2" office:value-type="string">
            <text:p>株式会社堀場製作所</text:p>
          </table:table-cell>
          <table:table-cell office:value-type="string">
            <text:p>株式会社東名パワード</text:p>
          </table:table-cell>
          <table:table-cell table:number-columns-repeated="2" office:value-type="string">
            <text:p>株式会社堀場製作所</text:p>
          </table:table-cell>
        </table:table-row>
        <table:table-row table:style-name="ro1">
          <table:table-cell table:number-columns-repeated="2" office:value-type="string">
            <text:p>株式会社大丸</text:p>
          </table:table-cell>
          <table:table-cell office:value-type="string">
            <text:p>株式会社東芝</text:p>
          </table:table-cell>
          <table:table-cell table:number-columns-repeated="2" office:value-type="string">
            <text:p>株式会社大丸</text:p>
          </table:table-cell>
        </table:table-row>
        <table:table-row table:style-name="ro1">
          <table:table-cell table:number-columns-repeated="2" office:value-type="string">
            <text:p>株式会社大京</text:p>
          </table:table-cell>
          <table:table-cell office:value-type="string">
            <text:p>株式会社椿本チエイン</text:p>
          </table:table-cell>
          <table:table-cell table:number-columns-repeated="2" office:value-type="string">
            <text:p>株式会社大京</text:p>
          </table:table-cell>
        </table:table-row>
        <table:table-row table:style-name="ro1">
          <table:table-cell table:number-columns-repeated="2" office:value-type="string">
            <text:p>株式会社大林組</text:p>
          </table:table-cell>
          <table:table-cell office:value-type="string">
            <text:p>株式会社武富士</text:p>
          </table:table-cell>
          <table:table-cell table:number-columns-repeated="2" office:value-type="string">
            <text:p>株式会社大林組</text:p>
          </table:table-cell>
        </table:table-row>
        <table:table-row table:style-name="ro1">
          <table:table-cell table:number-columns-repeated="2" office:value-type="string">
            <text:p>株式会社宮崎銀行</text:p>
          </table:table-cell>
          <table:table-cell office:value-type="string">
            <text:p>株式会社武蔵野銀行</text:p>
          </table:table-cell>
          <table:table-cell table:number-columns-repeated="2" office:value-type="string">
            <text:p>株式会社宮崎銀行</text:p>
          </table:table-cell>
        </table:table-row>
        <table:table-row table:style-name="ro1">
          <table:table-cell table:number-columns-repeated="2" office:value-type="string">
            <text:p>株式会社小松製作所</text:p>
          </table:table-cell>
          <table:table-cell office:value-type="string">
            <text:p>株式会社河合楽器製作所</text:p>
          </table:table-cell>
          <table:table-cell table:number-columns-repeated="2" office:value-type="string">
            <text:p>株式会社小松製作所</text:p>
          </table:table-cell>
        </table:table-row>
        <table:table-row table:style-name="ro1">
          <table:table-cell table:number-columns-repeated="2" office:value-type="string">
            <text:p>株式会社岩手銀行</text:p>
          </table:table-cell>
          <table:table-cell office:value-type="string">
            <text:p>株式会社無限精機</text:p>
          </table:table-cell>
          <table:table-cell table:number-columns-repeated="2" office:value-type="string">
            <text:p>株式会社岩手銀行</text:p>
          </table:table-cell>
        </table:table-row>
        <table:table-row table:style-name="ro1">
          <table:table-cell table:number-columns-repeated="2" office:value-type="string">
            <text:p>株式会社岩田屋</text:p>
          </table:table-cell>
          <table:table-cell office:value-type="string">
            <text:p>株式会社熊谷組</text:p>
          </table:table-cell>
          <table:table-cell table:number-columns-repeated="2" office:value-type="string">
            <text:p>株式会社岩田屋</text:p>
          </table:table-cell>
        </table:table-row>
        <table:table-row table:style-name="ro1">
          <table:table-cell table:number-columns-repeated="2" office:value-type="string">
            <text:p>株式会社島津製作所</text:p>
          </table:table-cell>
          <table:table-cell office:value-type="string">
            <text:p>株式会社かんぽ生命保険</text:p>
          </table:table-cell>
          <table:table-cell table:number-columns-repeated="2" office:value-type="string">
            <text:p>株式会社島津製作所</text:p>
          </table:table-cell>
        </table:table-row>
        <table:table-row table:style-name="ro1">
          <table:table-cell table:number-columns-repeated="2" office:value-type="string">
            <text:p>株式会社川田模型</text:p>
          </table:table-cell>
          <table:table-cell office:value-type="string">
            <text:p>株式会社神戸製鋼所</text:p>
          </table:table-cell>
          <table:table-cell table:number-columns-repeated="2" office:value-type="string">
            <text:p>株式会社川田模型</text:p>
          </table:table-cell>
        </table:table-row>
        <table:table-row table:style-name="ro1">
          <table:table-cell table:number-columns-repeated="2" office:value-type="string">
            <text:p>株式会社常陽銀行</text:p>
          </table:table-cell>
          <table:table-cell office:value-type="string">
            <text:p>株式会社秋田銀行</text:p>
          </table:table-cell>
          <table:table-cell table:number-columns-repeated="2" office:value-type="string">
            <text:p>株式会社常陽銀行</text:p>
          </table:table-cell>
        </table:table-row>
        <table:table-row table:style-name="ro1">
          <table:table-cell table:number-columns-repeated="2" office:value-type="string">
            <text:p>株式会社愛知銀行</text:p>
          </table:table-cell>
          <table:table-cell office:value-type="string">
            <text:p>株式会社童夢</text:p>
          </table:table-cell>
          <table:table-cell table:number-columns-repeated="2" office:value-type="string">
            <text:p>株式会社愛知銀行</text:p>
          </table:table-cell>
        </table:table-row>
        <table:table-row table:style-name="ro1">
          <table:table-cell table:number-columns-repeated="2" office:value-type="string">
            <text:p>株式会社戸田レーシング</text:p>
          </table:table-cell>
          <table:table-cell office:value-type="string">
            <text:p>株式会社竹中工務店</text:p>
          </table:table-cell>
          <table:table-cell table:number-columns-repeated="2" office:value-type="string">
            <text:p>株式会社戸田レーシング</text:p>
          </table:table-cell>
        </table:table-row>
        <table:table-row table:style-name="ro1">
          <table:table-cell table:number-columns-repeated="2" office:value-type="string">
            <text:p>株式会社損害保険ジャパン</text:p>
          </table:table-cell>
          <table:table-cell office:value-type="string">
            <text:p>株式会社紀陽銀行</text:p>
          </table:table-cell>
          <table:table-cell table:number-columns-repeated="2" office:value-type="string">
            <text:p>株式会社損害保険ジャパン</text:p>
          </table:table-cell>
        </table:table-row>
        <table:table-row table:style-name="ro1">
          <table:table-cell table:number-columns-repeated="2" office:value-type="string">
            <text:p>株式会社文藝春秋</text:p>
          </table:table-cell>
          <table:table-cell office:value-type="string">
            <text:p>株式会社良品計画</text:p>
          </table:table-cell>
          <table:table-cell table:number-columns-repeated="2" office:value-type="string">
            <text:p>株式会社文藝春秋</text:p>
          </table:table-cell>
        </table:table-row>
        <table:table-row table:style-name="ro1">
          <table:table-cell table:number-columns-repeated="2" office:value-type="string">
            <text:p>株式会社新生銀行</text:p>
          </table:table-cell>
          <table:table-cell office:value-type="string">
            <text:p>株式会社 荘内銀行</text:p>
          </table:table-cell>
          <table:table-cell table:number-columns-repeated="2" office:value-type="string">
            <text:p>株式会社新生銀行</text:p>
          </table:table-cell>
        </table:table-row>
        <table:table-row table:style-name="ro1">
          <table:table-cell table:number-columns-repeated="2" office:value-type="string">
            <text:p>株式会社日本公文教育研究会</text:p>
          </table:table-cell>
          <table:table-cell office:value-type="string">
            <text:p>株式会社角川書店</text:p>
          </table:table-cell>
          <table:table-cell table:number-columns-repeated="2" office:value-type="string">
            <text:p>株式会社日本公文教育研究会</text:p>
          </table:table-cell>
        </table:table-row>
        <table:table-row table:style-name="ro1">
          <table:table-cell table:number-columns-repeated="2" office:value-type="string">
            <text:p>株式会社日本航空</text:p>
          </table:table-cell>
          <table:table-cell office:value-type="string">
            <text:p>株式会社講談社</text:p>
          </table:table-cell>
          <table:table-cell table:number-columns-repeated="2" office:value-type="string">
            <text:p>株式会社日本航空</text:p>
          </table:table-cell>
        </table:table-row>
        <table:table-row table:style-name="ro1">
          <table:table-cell table:number-columns-repeated="2" office:value-type="string">
            <text:p>株式会社日本製紙グループ本社</text:p>
          </table:table-cell>
          <table:table-cell office:value-type="string">
            <text:p>株式会社資生堂</text:p>
          </table:table-cell>
          <table:table-cell table:number-columns-repeated="2" office:value-type="string">
            <text:p>株式会社日本製紙グループ本社</text:p>
          </table:table-cell>
        </table:table-row>
        <table:table-row table:style-name="ro1">
          <table:table-cell table:number-columns-repeated="2" office:value-type="string">
            <text:p>株式会社日立製作所</text:p>
          </table:table-cell>
          <table:table-cell office:value-type="string">
            <text:p>株式会社ちん里う本店</text:p>
          </table:table-cell>
          <table:table-cell table:number-columns-repeated="2" office:value-type="string">
            <text:p>株式会社日立製作所</text:p>
          </table:table-cell>
        </table:table-row>
        <table:table-row table:style-name="ro1">
          <table:table-cell table:number-columns-repeated="2" office:value-type="string">
            <text:p>株式会社日興コーディアルグループ</text:p>
          </table:table-cell>
          <table:table-cell office:value-type="string">
            <text:p>株式会社金剛組</text:p>
          </table:table-cell>
          <table:table-cell table:number-columns-repeated="2" office:value-type="string">
            <text:p>株式会社日興コーディアルグループ</text:p>
          </table:table-cell>
        </table:table-row>
        <table:table-row table:style-name="ro1">
          <table:table-cell table:number-columns-repeated="2" office:value-type="string">
            <text:p>株式会社村田製作所</text:p>
          </table:table-cell>
          <table:table-cell office:value-type="string">
            <text:p>株式会社みちのく銀行</text:p>
          </table:table-cell>
          <table:table-cell table:number-columns-repeated="2" office:value-type="string">
            <text:p>株式会社村田製作所</text:p>
          </table:table-cell>
        </table:table-row>
        <table:table-row table:style-name="ro1">
          <table:table-cell table:number-columns-repeated="2" office:value-type="string">
            <text:p>株式会社東京マルイ</text:p>
          </table:table-cell>
          <table:table-cell office:value-type="string">
            <text:p>株式会社ゆうちょ銀行</text:p>
          </table:table-cell>
          <table:table-cell table:number-columns-repeated="2" office:value-type="string">
            <text:p>株式会社東京マルイ</text:p>
          </table:table-cell>
        </table:table-row>
        <table:table-row table:style-name="ro1">
          <table:table-cell table:number-columns-repeated="2" office:value-type="string">
            <text:p>株式会社東京放送</text:p>
          </table:table-cell>
          <table:table-cell office:value-type="string">
            <text:p>株式会社みずほ銀行</text:p>
          </table:table-cell>
          <table:table-cell table:number-columns-repeated="2" office:value-type="string">
            <text:p>株式会社東京放送</text:p>
          </table:table-cell>
        </table:table-row>
        <table:table-row table:style-name="ro1">
          <table:table-cell table:number-columns-repeated="2" office:value-type="string">
            <text:p>株式会社東名パワード</text:p>
          </table:table-cell>
          <table:table-cell office:value-type="string">
            <text:p>株式会社間組</text:p>
          </table:table-cell>
          <table:table-cell table:number-columns-repeated="2" office:value-type="string">
            <text:p>株式会社東名パワード</text:p>
          </table:table-cell>
        </table:table-row>
        <table:table-row table:style-name="ro1">
          <table:table-cell table:number-columns-repeated="2" office:value-type="string">
            <text:p>株式会社東芝</text:p>
          </table:table-cell>
          <table:table-cell office:value-type="string">
            <text:p>株式会社ヤマダ電機</text:p>
          </table:table-cell>
          <table:table-cell table:number-columns-repeated="2" office:value-type="string">
            <text:p>株式会社東芝</text:p>
          </table:table-cell>
        </table:table-row>
        <table:table-row table:style-name="ro1">
          <table:table-cell table:number-columns-repeated="2" office:value-type="string">
            <text:p>株式会社椿本チエイン</text:p>
          </table:table-cell>
          <table:table-cell office:value-type="string">
            <text:p>株式会社電通</text:p>
          </table:table-cell>
          <table:table-cell table:number-columns-repeated="2" office:value-type="string">
            <text:p>株式会社椿本チエイン</text:p>
          </table:table-cell>
        </table:table-row>
        <table:table-row table:style-name="ro1">
          <table:table-cell table:number-columns-repeated="2" office:value-type="string">
            <text:p>株式会社武富士</text:p>
          </table:table-cell>
          <table:table-cell office:value-type="string">
            <text:p>株式会社青森銀行</text:p>
          </table:table-cell>
          <table:table-cell table:number-columns-repeated="2" office:value-type="string">
            <text:p>株式会社武富士</text:p>
          </table:table-cell>
        </table:table-row>
        <table:table-row table:style-name="ro1">
          <table:table-cell table:number-columns-repeated="2" office:value-type="string">
            <text:p>株式会社武蔵野銀行</text:p>
          </table:table-cell>
          <table:table-cell office:value-type="string">
            <text:p>株式会社高島屋</text:p>
          </table:table-cell>
          <table:table-cell table:number-columns-repeated="2" office:value-type="string">
            <text:p>株式会社武蔵野銀行</text:p>
          </table:table-cell>
        </table:table-row>
        <table:table-row table:style-name="ro1">
          <table:table-cell table:number-columns-repeated="2" office:value-type="string">
            <text:p>株式会社河合楽器製作所</text:p>
          </table:table-cell>
          <table:table-cell office:value-type="string">
            <text:p>株式会社鹿児島銀行</text:p>
          </table:table-cell>
          <table:table-cell table:number-columns-repeated="2" office:value-type="string">
            <text:p>株式会社河合楽器製作所</text:p>
          </table:table-cell>
        </table:table-row>
        <table:table-row table:style-name="ro1">
          <table:table-cell table:number-columns-repeated="2" office:value-type="string">
            <text:p>株式会社無限精機</text:p>
          </table:table-cell>
          <table:table-cell office:value-type="string">
            <text:p>森永製菓株式会社</text:p>
          </table:table-cell>
          <table:table-cell table:number-columns-repeated="2" office:value-type="string">
            <text:p>株式会社無限精機</text:p>
          </table:table-cell>
        </table:table-row>
        <table:table-row table:style-name="ro1">
          <table:table-cell table:number-columns-repeated="2" office:value-type="string">
            <text:p>株式会社熊谷組</text:p>
          </table:table-cell>
          <table:table-cell office:value-type="string">
            <text:p>楽天株式会社</text:p>
          </table:table-cell>
          <table:table-cell table:number-columns-repeated="2" office:value-type="string">
            <text:p>株式会社熊谷組</text:p>
          </table:table-cell>
        </table:table-row>
        <table:table-row table:style-name="ro1">
          <table:table-cell table:number-columns-repeated="2" office:value-type="string">
            <text:p>株式会社神戸製鋼所</text:p>
          </table:table-cell>
          <table:table-cell office:value-type="string">
            <text:p>横河電機</text:p>
          </table:table-cell>
          <table:table-cell table:number-columns-repeated="2" office:value-type="string">
            <text:p>株式会社神戸製鋼所</text:p>
          </table:table-cell>
        </table:table-row>
        <table:table-row table:style-name="ro1">
          <table:table-cell table:number-columns-repeated="2" office:value-type="string">
            <text:p>株式会社秋田銀行</text:p>
          </table:table-cell>
          <table:table-cell office:value-type="string">
            <text:p>横浜ゴム株式会社</text:p>
          </table:table-cell>
          <table:table-cell table:number-columns-repeated="2" office:value-type="string">
            <text:p>株式会社秋田銀行</text:p>
          </table:table-cell>
        </table:table-row>
        <table:table-row table:style-name="ro1">
          <table:table-cell table:number-columns-repeated="2" office:value-type="string">
            <text:p>株式会社童夢</text:p>
          </table:table-cell>
          <table:table-cell office:value-type="string">
            <text:p>横浜銀行</text:p>
          </table:table-cell>
          <table:table-cell table:number-columns-repeated="2" office:value-type="string">
            <text:p>株式会社童夢</text:p>
          </table:table-cell>
        </table:table-row>
        <table:table-row table:style-name="ro1">
          <table:table-cell table:number-columns-repeated="2" office:value-type="string">
            <text:p>株式会社竹中工務店</text:p>
          </table:table-cell>
          <table:table-cell office:value-type="string">
            <text:p>武田薬品工業株式会社</text:p>
          </table:table-cell>
          <table:table-cell table:number-columns-repeated="2" office:value-type="string">
            <text:p>株式会社竹中工務店</text:p>
          </table:table-cell>
        </table:table-row>
        <table:table-row table:style-name="ro1">
          <table:table-cell table:number-columns-repeated="2" office:value-type="string">
            <text:p>株式会社紀陽銀行</text:p>
          </table:table-cell>
          <table:table-cell office:value-type="string">
            <text:p>江崎グリコ株式会社</text:p>
          </table:table-cell>
          <table:table-cell table:number-columns-repeated="2" office:value-type="string">
            <text:p>株式会社紀陽銀行</text:p>
          </table:table-cell>
        </table:table-row>
        <table:table-row table:style-name="ro1">
          <table:table-cell table:number-columns-repeated="2" office:value-type="string">
            <text:p>株式会社良品計画</text:p>
          </table:table-cell>
          <table:table-cell office:value-type="string">
            <text:p>池田銀行</text:p>
          </table:table-cell>
          <table:table-cell table:number-columns-repeated="2" office:value-type="string">
            <text:p>株式会社良品計画</text:p>
          </table:table-cell>
        </table:table-row>
        <table:table-row table:style-name="ro1">
          <table:table-cell table:number-columns-repeated="2" office:value-type="string">
            <text:p>株式会社角川書店</text:p>
          </table:table-cell>
          <table:table-cell office:value-type="string">
            <text:p>沖電気工業株式会社</text:p>
          </table:table-cell>
          <table:table-cell table:number-columns-repeated="2" office:value-type="string">
            <text:p>株式会社角川書店</text:p>
          </table:table-cell>
        </table:table-row>
        <table:table-row table:style-name="ro1">
          <table:table-cell table:number-columns-repeated="2" office:value-type="string">
            <text:p>株式会社講談社</text:p>
          </table:table-cell>
          <table:table-cell office:value-type="string">
            <text:p>清水建設株式会社</text:p>
          </table:table-cell>
          <table:table-cell table:number-columns-repeated="2" office:value-type="string">
            <text:p>株式会社講談社</text:p>
          </table:table-cell>
        </table:table-row>
        <table:table-row table:style-name="ro1">
          <table:table-cell table:number-columns-repeated="2" office:value-type="string">
            <text:p>株式会社資生堂</text:p>
          </table:table-cell>
          <table:table-cell office:value-type="string">
            <text:p>滋賀銀行</text:p>
          </table:table-cell>
          <table:table-cell table:number-columns-repeated="2" office:value-type="string">
            <text:p>株式会社資生堂</text:p>
          </table:table-cell>
        </table:table-row>
        <table:table-row table:style-name="ro1">
          <table:table-cell table:number-columns-repeated="2" office:value-type="string">
            <text:p>株式会社金剛組</text:p>
          </table:table-cell>
          <table:table-cell office:value-type="string">
            <text:p>王子製紙株式会社</text:p>
          </table:table-cell>
          <table:table-cell table:number-columns-repeated="2" office:value-type="string">
            <text:p>株式会社金剛組</text:p>
          </table:table-cell>
        </table:table-row>
        <table:table-row table:style-name="ro1">
          <table:table-cell table:number-columns-repeated="2" office:value-type="string">
            <text:p>株式会社間組</text:p>
          </table:table-cell>
          <table:table-cell office:value-type="string">
            <text:p>琉球銀行</text:p>
          </table:table-cell>
          <table:table-cell table:number-columns-repeated="2" office:value-type="string">
            <text:p>株式会社間組</text:p>
          </table:table-cell>
        </table:table-row>
        <table:table-row table:style-name="ro1">
          <table:table-cell table:number-columns-repeated="2" office:value-type="string">
            <text:p>株式会社電通</text:p>
          </table:table-cell>
          <table:table-cell office:value-type="string">
            <text:p>田中工業株式会社</text:p>
          </table:table-cell>
          <table:table-cell table:number-columns-repeated="2" office:value-type="string">
            <text:p>株式会社電通</text:p>
          </table:table-cell>
        </table:table-row>
        <table:table-row table:style-name="ro1">
          <table:table-cell table:number-columns-repeated="2" office:value-type="string">
            <text:p>株式会社青森銀行</text:p>
          </table:table-cell>
          <table:table-cell office:value-type="string">
            <text:p>ヤマハ発動機株式会社</text:p>
          </table:table-cell>
          <table:table-cell table:number-columns-repeated="2" office:value-type="string">
            <text:p>株式会社青森銀行</text:p>
          </table:table-cell>
        </table:table-row>
        <table:table-row table:style-name="ro1">
          <table:table-cell table:number-columns-repeated="2" office:value-type="string">
            <text:p>株式会社高島屋</text:p>
          </table:table-cell>
          <table:table-cell office:value-type="string">
            <text:p>百五銀行</text:p>
          </table:table-cell>
          <table:table-cell table:number-columns-repeated="2" office:value-type="string">
            <text:p>株式会社高島屋</text:p>
          </table:table-cell>
        </table:table-row>
        <table:table-row table:style-name="ro1">
          <table:table-cell table:number-columns-repeated="2" office:value-type="string">
            <text:p>株式会社鹿児島銀行</text:p>
          </table:table-cell>
          <table:table-cell office:value-type="string">
            <text:p>百十四銀行</text:p>
          </table:table-cell>
          <table:table-cell table:number-columns-repeated="2" office:value-type="string">
            <text:p>株式会社鹿児島銀行</text:p>
          </table:table-cell>
        </table:table-row>
        <table:table-row table:style-name="ro1">
          <table:table-cell table:number-columns-repeated="2" office:value-type="string">
            <text:p>森永製菓株式会社</text:p>
          </table:table-cell>
          <table:table-cell office:value-type="string">
            <text:p>コスモ石油株式会社</text:p>
          </table:table-cell>
          <table:table-cell table:number-columns-repeated="2" office:value-type="string">
            <text:p>森永製菓株式会社</text:p>
          </table:table-cell>
        </table:table-row>
        <table:table-row table:style-name="ro1">
          <table:table-cell table:number-columns-repeated="2" office:value-type="string">
            <text:p>楽天株式会社</text:p>
          </table:table-cell>
          <table:table-cell office:value-type="string">
            <text:p>神戸新交通株式会社</text:p>
          </table:table-cell>
          <table:table-cell table:number-columns-repeated="2" office:value-type="string">
            <text:p>楽天株式会社</text:p>
          </table:table-cell>
        </table:table-row>
        <table:table-row table:style-name="ro1">
          <table:table-cell table:number-columns-repeated="2" office:value-type="string">
            <text:p>横河電機</text:p>
          </table:table-cell>
          <table:table-cell office:value-type="string">
            <text:p>神戸電鉄株式会社</text:p>
          </table:table-cell>
          <table:table-cell table:number-columns-repeated="2" office:value-type="string">
            <text:p>横河電機</text:p>
          </table:table-cell>
        </table:table-row>
        <table:table-row table:style-name="ro1">
          <table:table-cell table:number-columns-repeated="2" office:value-type="string">
            <text:p>横浜ゴム株式会社</text:p>
          </table:table-cell>
          <table:table-cell office:value-type="string">
            <text:p>福井銀行</text:p>
          </table:table-cell>
          <table:table-cell table:number-columns-repeated="2" office:value-type="string">
            <text:p>横浜ゴム株式会社</text:p>
          </table:table-cell>
        </table:table-row>
        <table:table-row table:style-name="ro1">
          <table:table-cell table:number-columns-repeated="2" office:value-type="string">
            <text:p>横浜銀行</text:p>
          </table:table-cell>
          <table:table-cell office:value-type="string">
            <text:p>福岡中央銀行</text:p>
          </table:table-cell>
          <table:table-cell table:number-columns-repeated="2" office:value-type="string">
            <text:p>横浜銀行</text:p>
          </table:table-cell>
        </table:table-row>
        <table:table-row table:style-name="ro1">
          <table:table-cell table:number-columns-repeated="2" office:value-type="string">
            <text:p>武田薬品工業株式会社</text:p>
          </table:table-cell>
          <table:table-cell office:value-type="string">
            <text:p>福岡銀行</text:p>
          </table:table-cell>
          <table:table-cell table:number-columns-repeated="2" office:value-type="string">
            <text:p>武田薬品工業株式会社</text:p>
          </table:table-cell>
        </table:table-row>
        <table:table-row table:style-name="ro1">
          <table:table-cell table:number-columns-repeated="2" office:value-type="string">
            <text:p>江崎グリコ株式会社</text:p>
          </table:table-cell>
          <table:table-cell office:value-type="string">
            <text:p>積水化学工業</text:p>
          </table:table-cell>
          <table:table-cell table:number-columns-repeated="2" office:value-type="string">
            <text:p>江崎グリコ株式会社</text:p>
          </table:table-cell>
        </table:table-row>
        <table:table-row table:style-name="ro1">
          <table:table-cell table:number-columns-repeated="2" office:value-type="string">
            <text:p>池田銀行</text:p>
          </table:table-cell>
          <table:table-cell office:value-type="string">
            <text:p>第一三共株式会社</text:p>
          </table:table-cell>
          <table:table-cell table:number-columns-repeated="2" office:value-type="string">
            <text:p>池田銀行</text:p>
          </table:table-cell>
        </table:table-row>
        <table:table-row table:style-name="ro1">
          <table:table-cell table:number-columns-repeated="2" office:value-type="string">
            <text:p>沖電気工業株式会社</text:p>
          </table:table-cell>
          <table:table-cell office:value-type="string">
            <text:p>第三銀行</text:p>
          </table:table-cell>
          <table:table-cell table:number-columns-repeated="2" office:value-type="string">
            <text:p>沖電気工業株式会社</text:p>
          </table:table-cell>
        </table:table-row>
        <table:table-row table:style-name="ro1">
          <table:table-cell table:number-columns-repeated="2" office:value-type="string">
            <text:p>清水建設株式会社</text:p>
          </table:table-cell>
          <table:table-cell office:value-type="string">
            <text:p>第四銀行</text:p>
          </table:table-cell>
          <table:table-cell table:number-columns-repeated="2" office:value-type="string">
            <text:p>清水建設株式会社</text:p>
          </table:table-cell>
        </table:table-row>
        <table:table-row table:style-name="ro1">
          <table:table-cell table:number-columns-repeated="2" office:value-type="string">
            <text:p>滋賀銀行</text:p>
          </table:table-cell>
          <table:table-cell office:value-type="string">
            <text:p>精工舎</text:p>
          </table:table-cell>
          <table:table-cell table:number-columns-repeated="2" office:value-type="string">
            <text:p>滋賀銀行</text:p>
          </table:table-cell>
        </table:table-row>
        <table:table-row table:style-name="ro1">
          <table:table-cell table:number-columns-repeated="2" office:value-type="string">
            <text:p>王子製紙株式会社</text:p>
          </table:table-cell>
          <table:table-cell office:value-type="string">
            <text:p>アイシン精機株式会社</text:p>
          </table:table-cell>
          <table:table-cell table:number-columns-repeated="2" office:value-type="string">
            <text:p>王子製紙株式会社</text:p>
          </table:table-cell>
        </table:table-row>
        <table:table-row table:style-name="ro1">
          <table:table-cell table:number-columns-repeated="2" office:value-type="string">
            <text:p>琉球銀行</text:p>
          </table:table-cell>
          <table:table-cell office:value-type="string">
            <text:p>トヨタ紡織株式会社</text:p>
          </table:table-cell>
          <table:table-cell table:number-columns-repeated="2" office:value-type="string">
            <text:p>琉球銀行</text:p>
          </table:table-cell>
        </table:table-row>
        <table:table-row table:style-name="ro1">
          <table:table-cell table:number-columns-repeated="2" office:value-type="string">
            <text:p>田中工業株式会社</text:p>
          </table:table-cell>
          <table:table-cell office:value-type="string">
            <text:p>群馬銀行</text:p>
          </table:table-cell>
          <table:table-cell table:number-columns-repeated="2" office:value-type="string">
            <text:p>田中工業株式会社</text:p>
          </table:table-cell>
        </table:table-row>
        <table:table-row table:style-name="ro1">
          <table:table-cell table:number-columns-repeated="2" office:value-type="string">
            <text:p>百五銀行</text:p>
          </table:table-cell>
          <table:table-cell office:value-type="string">
            <text:p>肥後銀行</text:p>
          </table:table-cell>
          <table:table-cell table:number-columns-repeated="2" office:value-type="string">
            <text:p>百五銀行</text:p>
          </table:table-cell>
        </table:table-row>
        <table:table-row table:style-name="ro1">
          <table:table-cell table:number-columns-repeated="2" office:value-type="string">
            <text:p>百十四銀行</text:p>
          </table:table-cell>
          <table:table-cell office:value-type="string">
            <text:p>能勢電鉄株式会社</text:p>
          </table:table-cell>
          <table:table-cell table:number-columns-repeated="2" office:value-type="string">
            <text:p>百十四銀行</text:p>
          </table:table-cell>
        </table:table-row>
        <table:table-row table:style-name="ro1">
          <table:table-cell table:number-columns-repeated="2" office:value-type="string">
            <text:p>神戸新交通株式会社</text:p>
          </table:table-cell>
          <table:table-cell office:value-type="string">
            <text:p>プリンス自動車工業株式会社</text:p>
          </table:table-cell>
          <table:table-cell table:number-columns-repeated="2" office:value-type="string">
            <text:p>神戸新交通株式会社</text:p>
          </table:table-cell>
        </table:table-row>
        <table:table-row table:style-name="ro1">
          <table:table-cell table:number-columns-repeated="2" office:value-type="string">
            <text:p>神戸電鉄株式会社</text:p>
          </table:table-cell>
          <table:table-cell office:value-type="string">
            <text:p>いすゞ自動車株式会社</text:p>
          </table:table-cell>
          <table:table-cell table:number-columns-repeated="2" office:value-type="string">
            <text:p>神戸電鉄株式会社</text:p>
          </table:table-cell>
        </table:table-row>
        <table:table-row table:style-name="ro1">
          <table:table-cell table:number-columns-repeated="2" office:value-type="string">
            <text:p>福井銀行</text:p>
          </table:table-cell>
          <table:table-cell office:value-type="string">
            <text:p>トヨタ自動車株式会社</text:p>
          </table:table-cell>
          <table:table-cell table:number-columns-repeated="2" office:value-type="string">
            <text:p>福井銀行</text:p>
          </table:table-cell>
        </table:table-row>
        <table:table-row table:style-name="ro1">
          <table:table-cell table:number-columns-repeated="2" office:value-type="string">
            <text:p>福岡中央銀行</text:p>
          </table:table-cell>
          <table:table-cell office:value-type="string">
            <text:p>船井電機株式会社</text:p>
          </table:table-cell>
          <table:table-cell table:number-columns-repeated="2" office:value-type="string">
            <text:p>福岡中央銀行</text:p>
          </table:table-cell>
        </table:table-row>
        <table:table-row table:style-name="ro1">
          <table:table-cell table:number-columns-repeated="2" office:value-type="string">
            <text:p>福岡銀行</text:p>
          </table:table-cell>
          <table:table-cell office:value-type="string">
            <text:p>花王株式会社</text:p>
          </table:table-cell>
          <table:table-cell table:number-columns-repeated="2" office:value-type="string">
            <text:p>福岡銀行</text:p>
          </table:table-cell>
        </table:table-row>
        <table:table-row table:style-name="ro1">
          <table:table-cell table:number-columns-repeated="2" office:value-type="string">
            <text:p>積水化学工業</text:p>
          </table:table-cell>
          <table:table-cell office:value-type="string">
            <text:p>荏原製作所</text:p>
          </table:table-cell>
          <table:table-cell table:number-columns-repeated="2" office:value-type="string">
            <text:p>積水化学工業</text:p>
          </table:table-cell>
        </table:table-row>
        <table:table-row table:style-name="ro1">
          <table:table-cell table:number-columns-repeated="2" office:value-type="string">
            <text:p>第一三共株式会社</text:p>
          </table:table-cell>
          <table:table-cell office:value-type="string">
            <text:p>アステラス製薬株式会社</text:p>
          </table:table-cell>
          <table:table-cell table:number-columns-repeated="2" office:value-type="string">
            <text:p>第一三共株式会社</text:p>
          </table:table-cell>
        </table:table-row>
        <table:table-row table:style-name="ro1">
          <table:table-cell table:number-columns-repeated="2" office:value-type="string">
            <text:p>第三銀行</text:p>
          </table:table-cell>
          <table:table-cell office:value-type="string">
            <text:p>ロート製薬株式会社</text:p>
          </table:table-cell>
          <table:table-cell table:number-columns-repeated="2" office:value-type="string">
            <text:p>第三銀行</text:p>
          </table:table-cell>
        </table:table-row>
        <table:table-row table:style-name="ro1">
          <table:table-cell table:number-columns-repeated="2" office:value-type="string">
            <text:p>第四銀行</text:p>
          </table:table-cell>
          <table:table-cell office:value-type="string">
            <text:p>西友グループ</text:p>
          </table:table-cell>
          <table:table-cell table:number-columns-repeated="2" office:value-type="string">
            <text:p>第四銀行</text:p>
          </table:table-cell>
        </table:table-row>
        <table:table-row table:style-name="ro1">
          <table:table-cell table:number-columns-repeated="2" office:value-type="string">
            <text:p>精工舎</text:p>
          </table:table-cell>
          <table:table-cell office:value-type="string">
            <text:p>西日本旅客鉄道株式会社</text:p>
          </table:table-cell>
          <table:table-cell table:number-columns-repeated="2" office:value-type="string">
            <text:p>精工舎</text:p>
          </table:table-cell>
        </table:table-row>
        <table:table-row table:style-name="ro1">
          <table:table-cell table:number-columns-repeated="2" office:value-type="string">
            <text:p>群馬銀行</text:p>
          </table:table-cell>
          <table:table-cell office:value-type="string">
            <text:p>西松建設</text:p>
          </table:table-cell>
          <table:table-cell table:number-columns-repeated="2" office:value-type="string">
            <text:p>群馬銀行</text:p>
          </table:table-cell>
        </table:table-row>
        <table:table-row table:style-name="ro1">
          <table:table-cell table:number-columns-repeated="2" office:value-type="string">
            <text:p>肥後銀行</text:p>
          </table:table-cell>
          <table:table-cell office:value-type="string">
            <text:p>西濃運輸株式会社</text:p>
          </table:table-cell>
          <table:table-cell table:number-columns-repeated="2" office:value-type="string">
            <text:p>肥後銀行</text:p>
          </table:table-cell>
        </table:table-row>
        <table:table-row table:style-name="ro1">
          <table:table-cell table:number-columns-repeated="2" office:value-type="string">
            <text:p>能勢電鉄株式会社</text:p>
          </table:table-cell>
          <table:table-cell office:value-type="string">
            <text:p>カシオ計算機株式会社</text:p>
          </table:table-cell>
          <table:table-cell table:number-columns-repeated="2" office:value-type="string">
            <text:p>能勢電鉄株式会社</text:p>
          </table:table-cell>
        </table:table-row>
        <table:table-row table:style-name="ro1">
          <table:table-cell table:number-columns-repeated="2" office:value-type="string">
            <text:p>船井電機株式会社</text:p>
          </table:table-cell>
          <table:table-cell office:value-type="string">
            <text:p>豊田合成株式会社</text:p>
          </table:table-cell>
          <table:table-cell table:number-columns-repeated="2" office:value-type="string">
            <text:p>船井電機株式会社</text:p>
          </table:table-cell>
        </table:table-row>
        <table:table-row table:style-name="ro1">
          <table:table-cell table:number-columns-repeated="2" office:value-type="string">
            <text:p>花王株式会社</text:p>
          </table:table-cell>
          <table:table-cell office:value-type="string">
            <text:p>豊田自動織機</text:p>
          </table:table-cell>
          <table:table-cell table:number-columns-repeated="2" office:value-type="string">
            <text:p>花王株式会社</text:p>
          </table:table-cell>
        </table:table-row>
        <table:table-row table:style-name="ro1">
          <table:table-cell table:number-columns-repeated="2" office:value-type="string">
            <text:p>荏原製作所</text:p>
          </table:table-cell>
          <table:table-cell office:value-type="string">
            <text:p>豊田通商株式会社</text:p>
          </table:table-cell>
          <table:table-cell table:number-columns-repeated="2" office:value-type="string">
            <text:p>荏原製作所</text:p>
          </table:table-cell>
        </table:table-row>
        <table:table-row table:style-name="ro1">
          <table:table-cell table:number-columns-repeated="2" office:value-type="string">
            <text:p>西友グループ</text:p>
          </table:table-cell>
          <table:table-cell office:value-type="string">
            <text:p>近畿日本鉄道株式会社</text:p>
          </table:table-cell>
          <table:table-cell table:number-columns-repeated="2" office:value-type="string">
            <text:p>西友グループ</text:p>
          </table:table-cell>
        </table:table-row>
        <table:table-row table:style-name="ro1">
          <table:table-cell table:number-columns-repeated="2" office:value-type="string">
            <text:p>西日本旅客鉄道株式会社</text:p>
          </table:table-cell>
          <table:table-cell office:value-type="string">
            <text:p>近藤科学株式会社</text:p>
          </table:table-cell>
          <table:table-cell table:number-columns-repeated="2" office:value-type="string">
            <text:p>西日本旅客鉄道株式会社</text:p>
          </table:table-cell>
        </table:table-row>
        <table:table-row table:style-name="ro1">
          <table:table-cell table:number-columns-repeated="2" office:value-type="string">
            <text:p>西松建設</text:p>
          </table:table-cell>
          <table:table-cell office:value-type="string">
            <text:p>ヤマト運輸株式会社</text:p>
          </table:table-cell>
          <table:table-cell table:number-columns-repeated="2" office:value-type="string">
            <text:p>西松建設</text:p>
          </table:table-cell>
        </table:table-row>
        <table:table-row table:style-name="ro1">
          <table:table-cell table:number-columns-repeated="2" office:value-type="string">
            <text:p>西濃運輸株式会社</text:p>
          </table:table-cell>
          <table:table-cell office:value-type="string">
            <text:p>郵便事業株式会社</text:p>
          </table:table-cell>
          <table:table-cell table:number-columns-repeated="2" office:value-type="string">
            <text:p>西濃運輸株式会社</text:p>
          </table:table-cell>
        </table:table-row>
        <table:table-row table:style-name="ro1">
          <table:table-cell table:number-columns-repeated="2" office:value-type="string">
            <text:p>豊田合成株式会社</text:p>
          </table:table-cell>
          <table:table-cell office:value-type="string">
            <text:p>郵便局株式会社</text:p>
          </table:table-cell>
          <table:table-cell table:number-columns-repeated="2" office:value-type="string">
            <text:p>豊田合成株式会社</text:p>
          </table:table-cell>
        </table:table-row>
        <table:table-row table:style-name="ro1">
          <table:table-cell table:number-columns-repeated="2" office:value-type="string">
            <text:p>豊田自動織機</text:p>
          </table:table-cell>
          <table:table-cell office:value-type="string">
            <text:p>野村不動産ホールディングス</text:p>
          </table:table-cell>
          <table:table-cell table:number-columns-repeated="2" office:value-type="string">
            <text:p>豊田自動織機</text:p>
          </table:table-cell>
        </table:table-row>
        <table:table-row table:style-name="ro1">
          <table:table-cell table:number-columns-repeated="2" office:value-type="string">
            <text:p>豊田通商株式会社</text:p>
          </table:table-cell>
          <table:table-cell office:value-type="string">
            <text:p>野村ホールディングス株式会社</text:p>
          </table:table-cell>
          <table:table-cell table:number-columns-repeated="2" office:value-type="string">
            <text:p>豊田通商株式会社</text:p>
          </table:table-cell>
        </table:table-row>
        <table:table-row table:style-name="ro1">
          <table:table-cell table:number-columns-repeated="2" office:value-type="string">
            <text:p>近畿日本鉄道株式会社</text:p>
          </table:table-cell>
          <table:table-cell office:value-type="string">
            <text:p>野村総合研究所</text:p>
          </table:table-cell>
          <table:table-cell table:number-columns-repeated="2" office:value-type="string">
            <text:p>近畿日本鉄道株式会社</text:p>
          </table:table-cell>
        </table:table-row>
        <table:table-row table:style-name="ro1">
          <table:table-cell table:number-columns-repeated="2" office:value-type="string">
            <text:p>近藤科学株式会社</text:p>
          </table:table-cell>
          <table:table-cell office:value-type="string">
            <text:p>野村證券株式会社</text:p>
          </table:table-cell>
          <table:table-cell table:number-columns-repeated="2" office:value-type="string">
            <text:p>近藤科学株式会社</text:p>
          </table:table-cell>
        </table:table-row>
        <table:table-row table:style-name="ro1">
          <table:table-cell table:number-columns-repeated="2" office:value-type="string">
            <text:p>郵便事業株式会社</text:p>
          </table:table-cell>
          <table:table-cell office:value-type="string">
            <text:p>あおぞら銀行</text:p>
          </table:table-cell>
          <table:table-cell table:number-columns-repeated="2" office:value-type="string">
            <text:p>郵便事業株式会社</text:p>
          </table:table-cell>
        </table:table-row>
        <table:table-row table:style-name="ro1">
          <table:table-cell table:number-columns-repeated="2" office:value-type="string">
            <text:p>郵便局株式会社</text:p>
          </table:table-cell>
          <table:table-cell office:value-type="string">
            <text:p>スルガ銀行</text:p>
          </table:table-cell>
          <table:table-cell table:number-columns-repeated="2" office:value-type="string">
            <text:p>郵便局株式会社</text:p>
          </table:table-cell>
        </table:table-row>
        <table:table-row table:style-name="ro1">
          <table:table-cell table:number-columns-repeated="2" office:value-type="string">
            <text:p>野村ホールディングス株式会社</text:p>
          </table:table-cell>
          <table:table-cell office:value-type="string">
            <text:p>長瀬産業株式会社</text:p>
          </table:table-cell>
          <table:table-cell table:number-columns-repeated="2" office:value-type="string">
            <text:p>野村ホールディングス株式会社</text:p>
          </table:table-cell>
        </table:table-row>
        <table:table-row table:style-name="ro1">
          <table:table-cell table:number-columns-repeated="2" office:value-type="string">
            <text:p>野村不動産ホールディングス</text:p>
          </table:table-cell>
          <table:table-cell office:value-type="string">
            <text:p>長谷工コーポレーション</text:p>
          </table:table-cell>
          <table:table-cell table:number-columns-repeated="2" office:value-type="string">
            <text:p>野村不動産ホールディングス</text:p>
          </table:table-cell>
        </table:table-row>
        <table:table-row table:style-name="ro1">
          <table:table-cell table:number-columns-repeated="2" office:value-type="string">
            <text:p>野村総合研究所</text:p>
          </table:table-cell>
          <table:table-cell office:value-type="string">
            <text:p>関西電力株式会社</text:p>
          </table:table-cell>
          <table:table-cell table:number-columns-repeated="2" office:value-type="string">
            <text:p>野村総合研究所</text:p>
          </table:table-cell>
        </table:table-row>
        <table:table-row table:style-name="ro1">
          <table:table-cell table:number-columns-repeated="2" office:value-type="string">
            <text:p>野村證券株式会社</text:p>
          </table:table-cell>
          <table:table-cell office:value-type="string">
            <text:p>阪和興業株式会社</text:p>
          </table:table-cell>
          <table:table-cell table:number-columns-repeated="2" office:value-type="string">
            <text:p>野村證券株式会社</text:p>
          </table:table-cell>
        </table:table-row>
        <table:table-row table:style-name="ro1">
          <table:table-cell table:number-columns-repeated="2" office:value-type="string">
            <text:p>長瀬産業株式会社</text:p>
          </table:table-cell>
          <table:table-cell office:value-type="string">
            <text:p>阪急阪神ホールディングス株式会社</text:p>
          </table:table-cell>
          <table:table-cell table:number-columns-repeated="2" office:value-type="string">
            <text:p>長瀬産業株式会社</text:p>
          </table:table-cell>
        </table:table-row>
        <table:table-row table:style-name="ro1">
          <table:table-cell table:number-columns-repeated="2" office:value-type="string">
            <text:p>長谷工コーポレーション</text:p>
          </table:table-cell>
          <table:table-cell office:value-type="string">
            <text:p>阪急電鉄</text:p>
          </table:table-cell>
          <table:table-cell table:number-columns-repeated="2" office:value-type="string">
            <text:p>長谷工コーポレーション</text:p>
          </table:table-cell>
        </table:table-row>
        <table:table-row table:style-name="ro1">
          <table:table-cell table:number-columns-repeated="2" office:value-type="string">
            <text:p>関西電力株式会社</text:p>
          </table:table-cell>
          <table:table-cell office:value-type="string">
            <text:p>阪神電気鉄道株式会社</text:p>
          </table:table-cell>
          <table:table-cell table:number-columns-repeated="2" office:value-type="string">
            <text:p>関西電力株式会社</text:p>
          </table:table-cell>
        </table:table-row>
        <table:table-row table:style-name="ro1">
          <table:table-cell table:number-columns-repeated="2" office:value-type="string">
            <text:p>阪和興業株式会社</text:p>
          </table:table-cell>
          <table:table-cell office:value-type="string">
            <text:p>阿波銀行</text:p>
          </table:table-cell>
          <table:table-cell table:number-columns-repeated="2" office:value-type="string">
            <text:p>阪和興業株式会社</text:p>
          </table:table-cell>
        </table:table-row>
        <table:table-row table:style-name="ro1">
          <table:table-cell table:number-columns-repeated="2" office:value-type="string">
            <text:p>阪急阪神ホールディングス株式会社</text:p>
          </table:table-cell>
          <table:table-cell office:value-type="string">
            <text:p>集英社</text:p>
          </table:table-cell>
          <table:table-cell table:number-columns-repeated="2" office:value-type="string">
            <text:p>阪急阪神ホールディングス株式会社</text:p>
          </table:table-cell>
        </table:table-row>
        <table:table-row table:style-name="ro1">
          <table:table-cell table:number-columns-repeated="2" office:value-type="string">
            <text:p>阪急電鉄</text:p>
          </table:table-cell>
          <table:table-cell office:value-type="string">
            <text:p>雪印乳業</text:p>
          </table:table-cell>
          <table:table-cell table:number-columns-repeated="2" office:value-type="string">
            <text:p>阪急電鉄</text:p>
          </table:table-cell>
        </table:table-row>
        <table:table-row table:style-name="ro1">
          <table:table-cell table:number-columns-repeated="2" office:value-type="string">
            <text:p>阪神電気鉄道株式会社</text:p>
          </table:table-cell>
          <table:table-cell office:value-type="string">
            <text:p>ヒロセ電機</text:p>
          </table:table-cell>
          <table:table-cell table:number-columns-repeated="2" office:value-type="string">
            <text:p>阪神電気鉄道株式会社</text:p>
          </table:table-cell>
        </table:table-row>
        <table:table-row table:style-name="ro1">
          <table:table-cell table:number-columns-repeated="2" office:value-type="string">
            <text:p>阿波銀行</text:p>
          </table:table-cell>
          <table:table-cell office:value-type="string">
            <text:p>スタンレー電気株式会社</text:p>
          </table:table-cell>
          <table:table-cell table:number-columns-repeated="2" office:value-type="string">
            <text:p>阿波銀行</text:p>
          </table:table-cell>
        </table:table-row>
        <table:table-row table:style-name="ro1">
          <table:table-cell table:number-columns-repeated="2" office:value-type="string">
            <text:p>集英社</text:p>
          </table:table-cell>
          <table:table-cell office:value-type="string">
            <text:p>アルプス電気株式会社</text:p>
          </table:table-cell>
          <table:table-cell table:number-columns-repeated="2" office:value-type="string">
            <text:p>集英社</text:p>
          </table:table-cell>
        </table:table-row>
        <table:table-row table:style-name="ro1">
          <table:table-cell table:number-columns-repeated="2" office:value-type="string">
            <text:p>雪印乳業</text:p>
          </table:table-cell>
          <table:table-cell office:value-type="string">
            <text:p>青島文化教材社</text:p>
          </table:table-cell>
          <table:table-cell table:number-columns-repeated="2" office:value-type="string">
            <text:p>雪印乳業</text:p>
          </table:table-cell>
        </table:table-row>
        <table:table-row table:style-name="ro1">
          <table:table-cell table:number-columns-repeated="2" office:value-type="string">
            <text:p>青島文化教材社</text:p>
          </table:table-cell>
          <table:table-cell office:value-type="string">
            <text:p>青柳金属工業有限会社</text:p>
          </table:table-cell>
          <table:table-cell table:number-columns-repeated="2" office:value-type="string">
            <text:p>青島文化教材社</text:p>
          </table:table-cell>
        </table:table-row>
        <table:table-row table:style-name="ro1">
          <table:table-cell table:number-columns-repeated="2" office:value-type="string">
            <text:p>青柳金属工業有限会社</text:p>
          </table:table-cell>
          <table:table-cell office:value-type="string">
            <text:p>静岡銀行</text:p>
          </table:table-cell>
          <table:table-cell table:number-columns-repeated="2" office:value-type="string">
            <text:p>青柳金属工業有限会社</text:p>
          </table:table-cell>
        </table:table-row>
        <table:table-row table:style-name="ro1">
          <table:table-cell table:number-columns-repeated="2" office:value-type="string">
            <text:p>静岡銀行</text:p>
          </table:table-cell>
          <table:table-cell office:value-type="string">
            <text:p>エバラ食品工業株式会社</text:p>
          </table:table-cell>
          <table:table-cell table:number-columns-repeated="2" office:value-type="string">
            <text:p>静岡銀行</text:p>
          </table:table-cell>
        </table:table-row>
        <table:table-row table:style-name="ro1">
          <table:table-cell table:number-columns-repeated="5" office:value-type="string">
            <text:p>首都圏新都市鉄道株式会社</text:p>
          </table:table-cell>
        </table:table-row>
        <table:table-row table:style-name="ro1">
          <table:table-cell table:number-columns-repeated="5" office:value-type="string">
            <text:p>鹿島建設株式会社</text:p>
          </table:table-cell>
        </table:table-row>
        <table:table-row table:style-name="ro1">
          <table:table-cell table:number-columns-repeated="5" office:value-type="string">
            <text:p>麒麟麦酒株式会社</text:p>
          </table:table-cell>
        </table:table-row>
      </table:table>
      <table:table table:name="Unicode Sorting" table:style-name="ta1" table:print="false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ICU_JAPANESE</text:p>
          </table:table-cell>
          <table:table-cell table:style-name="Default" office:value-type="string">
            <text:p>ICU_ENGLISH</text:p>
          </table:table-cell>
          <table:table-cell table:style-name="Default" office:value-type="string">
            <text:p>OpenOffice</text:p>
          </table:table-cell>
          <table:table-cell office:value-type="string">
            <text:p>mysql_unicode_ci</text:p>
          </table:table-cell>
          <table:table-cell office:value-type="string">
            <text:p>mysql_general_ci</text:p>
          </table:table-cell>
          <table:table-cell office:value-type="string">
            <text:p>linux sort -f js_JP</text:p>
          </table:table-cell>
        </table:table-row>
        <table:table-row table:style-name="ro1">
          <table:table-cell office:value-type="string">
            <text:p>Crème Brûlée</text:p>
          </table:table-cell>
          <table:table-cell office:value-type="string">
            <text:p>Crème Brûlée</text:p>
          </table:table-cell>
          <table:table-cell office:value-type="string">
            <text:p>Crème Brûlée</text:p>
          </table:table-cell>
          <table:table-cell office:value-type="string">
            <text:p>Crème Brûlée</text:p>
          </table:table-cell>
          <table:table-cell office:value-type="string">
            <text:p>Crème Brûlée</text:p>
          </table:table-cell>
          <table:table-cell office:value-type="string">
            <text:p>Crème Brûlée</text:p>
          </table:table-cell>
        </table:table-row>
        <table:table-row table:style-name="ro1">
          <table:table-cell table:number-columns-repeated="5" office:value-type="string">
            <text:p>Éclair</text:p>
          </table:table-cell>
          <table:table-cell office:value-type="string">
            <text:p>Fideuà</text:p>
          </table:table-cell>
        </table:table-row>
        <table:table-row table:style-name="ro1">
          <table:table-cell office:value-type="string">
            <text:p>Fideuà</text:p>
          </table:table-cell>
          <table:table-cell office:value-type="string">
            <text:p>Fideuà</text:p>
          </table:table-cell>
          <table:table-cell office:value-type="string">
            <text:p>Fideuà</text:p>
          </table:table-cell>
          <table:table-cell office:value-type="string">
            <text:p>Fideuà</text:p>
          </table:table-cell>
          <table:table-cell office:value-type="string">
            <text:p>Fideuà</text:p>
          </table:table-cell>
          <table:table-cell office:value-type="string">
            <text:p>Hamburger</text:p>
          </table:table-cell>
        </table:table-row>
        <table:table-row table:style-name="ro1">
          <table:table-cell table:number-columns-repeated="5" office:value-type="string">
            <text:p>Hamburger</text:p>
          </table:table-cell>
          <table:table-cell office:value-type="string">
            <text:p>Jamón Serrano</text:p>
          </table:table-cell>
        </table:table-row>
        <table:table-row table:style-name="ro1">
          <table:table-cell office:value-type="string">
            <text:p>Jamón Serrano</text:p>
          </table:table-cell>
          <table:table-cell office:value-type="string">
            <text:p>Jamón Serrano</text:p>
          </table:table-cell>
          <table:table-cell office:value-type="string">
            <text:p>Jamón Serrano</text:p>
          </table:table-cell>
          <table:table-cell office:value-type="string">
            <text:p>Jamón Serrano</text:p>
          </table:table-cell>
          <table:table-cell office:value-type="string">
            <text:p>Jamón Serrano</text:p>
          </table:table-cell>
          <table:table-cell office:value-type="string">
            <text:p>Linguiça</text:p>
          </table:table-cell>
        </table:table-row>
        <table:table-row table:style-name="ro1">
          <table:table-cell office:value-type="string">
            <text:p>Linguiça</text:p>
          </table:table-cell>
          <table:table-cell office:value-type="string">
            <text:p>Linguiça</text:p>
          </table:table-cell>
          <table:table-cell office:value-type="string">
            <text:p>Linguiça</text:p>
          </table:table-cell>
          <table:table-cell office:value-type="string">
            <text:p>Linguiça</text:p>
          </table:table-cell>
          <table:table-cell office:value-type="string">
            <text:p>Linguiça</text:p>
          </table:table-cell>
          <table:table-cell office:value-type="string">
            <text:p>Pears</text:p>
          </table:table-cell>
        </table:table-row>
        <table:table-row table:style-name="ro1">
          <table:table-cell office:value-type="string">
            <text:p>Pâté</text:p>
          </table:table-cell>
          <table:table-cell office:value-type="string">
            <text:p>Pâté</text:p>
          </table:table-cell>
          <table:table-cell office:value-type="string">
            <text:p>Pâté</text:p>
          </table:table-cell>
          <table:table-cell office:value-type="string">
            <text:p>Pâté</text:p>
          </table:table-cell>
          <table:table-cell office:value-type="string">
            <text:p>Pâté</text:p>
          </table:table-cell>
          <table:table-cell office:value-type="string">
            <text:p>Pâté</text:p>
          </table:table-cell>
        </table:table-row>
        <table:table-row table:style-name="ro1">
          <table:table-cell table:number-columns-repeated="5" office:value-type="string">
            <text:p>Pears</text:p>
          </table:table-cell>
          <table:table-cell office:value-type="string">
            <text:p>Pêches</text:p>
          </table:table-cell>
        </table:table-row>
        <table:table-row table:style-name="ro1">
          <table:table-cell office:value-type="string">
            <text:p>Pêches</text:p>
          </table:table-cell>
          <table:table-cell office:value-type="string">
            <text:p>Pêches</text:p>
          </table:table-cell>
          <table:table-cell office:value-type="string">
            <text:p>Pêches</text:p>
          </table:table-cell>
          <table:table-cell office:value-type="string">
            <text:p>Pêches</text:p>
          </table:table-cell>
          <table:table-cell office:value-type="string">
            <text:p>Pêches</text:p>
          </table:table-cell>
          <table:table-cell office:value-type="string">
            <text:p>Smørbrød</text:p>
          </table:table-cell>
        </table:table-row>
        <table:table-row table:style-name="ro1">
          <table:table-cell office:value-type="string">
            <text:p>Smørbrød</text:p>
          </table:table-cell>
          <table:table-cell office:value-type="string">
            <text:p>Smørbrød</text:p>
          </table:table-cell>
          <table:table-cell office:value-type="string">
            <text:p>Smørbrød</text:p>
          </table:table-cell>
          <table:table-cell office:value-type="string">
            <text:p>Smørbrød</text:p>
          </table:table-cell>
          <table:table-cell office:value-type="string">
            <text:p>Smørbrød</text:p>
          </table:table-cell>
          <table:table-cell office:value-type="string">
            <text:p>Spätzle</text:p>
          </table:table-cell>
        </table:table-row>
        <table:table-row table:style-name="ro1">
          <table:table-cell office:value-type="string">
            <text:p>Spätzle</text:p>
          </table:table-cell>
          <table:table-cell office:value-type="string">
            <text:p>Spätzle</text:p>
          </table:table-cell>
          <table:table-cell office:value-type="string">
            <text:p>Spätzle</text:p>
          </table:table-cell>
          <table:table-cell office:value-type="string">
            <text:p>Spätzle</text:p>
          </table:table-cell>
          <table:table-cell office:value-type="string">
            <text:p>Spätzle</text:p>
          </table:table-cell>
          <table:table-cell office:value-type="string">
            <text:p>Test Merchant 1</text:p>
          </table:table-cell>
        </table:table-row>
        <table:table-row table:style-name="ro1">
          <table:table-cell table:number-columns-repeated="5" office:value-type="string">
            <text:p>Test Merchant 1</text:p>
          </table:table-cell>
          <table:table-cell office:value-type="string">
            <text:p>Test Merchant 2</text:p>
          </table:table-cell>
        </table:table-row>
        <table:table-row table:style-name="ro1">
          <table:table-cell table:number-columns-repeated="5" office:value-type="string">
            <text:p>Test Merchant 2</text:p>
          </table:table-cell>
          <table:table-cell office:value-type="string">
            <text:p>Xoriço</text:p>
          </table:table-cell>
        </table:table-row>
        <table:table-row table:style-name="ro1">
          <table:table-cell office:value-type="string">
            <text:p>Xoriço</text:p>
          </table:table-cell>
          <table:table-cell office:value-type="string">
            <text:p>Xoriço</text:p>
          </table:table-cell>
          <table:table-cell office:value-type="string">
            <text:p>Xoriço</text:p>
          </table:table-cell>
          <table:table-cell office:value-type="string">
            <text:p>Xoriço</text:p>
          </table:table-cell>
          <table:table-cell office:value-type="string">
            <text:p>Xoriço</text:p>
          </table:table-cell>
          <table:table-cell office:value-type="string">
            <text:p>Éclair</text:p>
          </table:table-cell>
        </table:table-row>
        <table:table-row table:style-name="ro1">
          <table:table-cell office:value-type="string">
            <text:p>Γύρος</text:p>
          </table:table-cell>
          <table:table-cell office:value-type="string">
            <text:p>Γύρος</text:p>
          </table:table-cell>
          <table:table-cell office:value-type="string">
            <text:p>Γύρος</text:p>
          </table:table-cell>
          <table:table-cell office:value-type="string">
            <text:p>Γύρος</text:p>
          </table:table-cell>
          <table:table-cell office:value-type="string">
            <text:p>Γύρος</text:p>
          </table:table-cell>
          <table:table-cell office:value-type="string">
            <text:p>Γύρος</text:p>
          </table:table-cell>
        </table:table-row>
        <table:table-row table:style-name="ro1">
          <table:table-cell office:value-type="string">
            <text:p>막걸리</text:p>
          </table:table-cell>
          <table:table-cell office:value-type="string">
            <text:p>막걸리</text:p>
          </table:table-cell>
          <table:table-cell office:value-type="string">
            <text:p>막걸리</text:p>
          </table:table-cell>
          <table:table-cell table:number-columns-repeated="3" office:value-type="string">
            <text:p>おもち</text:p>
          </table:table-cell>
        </table:table-row>
        <table:table-row table:style-name="ro1">
          <table:table-cell office:value-type="string">
            <text:p>おもち</text:p>
          </table:table-cell>
          <table:table-cell office:value-type="string">
            <text:p>おもち</text:p>
          </table:table-cell>
          <table:table-cell office:value-type="string">
            <text:p>おもち</text:p>
          </table:table-cell>
          <table:table-cell table:number-columns-repeated="3" office:value-type="string">
            <text:p>お好み焼き</text:p>
          </table:table-cell>
        </table:table-row>
        <table:table-row table:style-name="ro1">
          <table:table-cell office:value-type="string">
            <text:p>お好み焼き</text:p>
          </table:table-cell>
          <table:table-cell office:value-type="string">
            <text:p>お好み焼き</text:p>
          </table:table-cell>
          <table:table-cell office:value-type="string">
            <text:p>お好み焼き</text:p>
          </table:table-cell>
          <table:table-cell table:number-columns-repeated="3" office:value-type="string">
            <text:p>シュークリーム</text:p>
          </table:table-cell>
        </table:table-row>
        <table:table-row table:style-name="ro1">
          <table:table-cell office:value-type="string">
            <text:p>シュークリーム</text:p>
          </table:table-cell>
          <table:table-cell office:value-type="string">
            <text:p>シュークリーム</text:p>
          </table:table-cell>
          <table:table-cell office:value-type="string">
            <text:p>シュークリーム</text:p>
          </table:table-cell>
          <table:table-cell table:number-columns-repeated="3" office:value-type="string">
            <text:p>包子</text:p>
          </table:table-cell>
        </table:table-row>
        <table:table-row table:style-name="ro1">
          <table:table-cell office:value-type="string">
            <text:p>寿司</text:p>
          </table:table-cell>
          <table:table-cell office:value-type="string">
            <text:p>包子</text:p>
          </table:table-cell>
          <table:table-cell office:value-type="string">
            <text:p>包子</text:p>
          </table:table-cell>
          <table:table-cell table:number-columns-repeated="3" office:value-type="string">
            <text:p>寿司</text:p>
          </table:table-cell>
        </table:table-row>
        <table:table-row table:style-name="ro1">
          <table:table-cell office:value-type="string">
            <text:p>包子</text:p>
          </table:table-cell>
          <table:table-cell office:value-type="string">
            <text:p>寿司</text:p>
          </table:table-cell>
          <table:table-cell office:value-type="string">
            <text:p>寿司</text:p>
          </table:table-cell>
          <table:table-cell table:number-columns-repeated="3" office:value-type="string">
            <text:p>막걸리</text:p>
          </table:table-cell>
        </table:table-row>
      </table:table>
      <table:database-ranges>
        <table:database-range table:target-range-address="'Unicode Sorting'.C1:'Unicode Sorting'.C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5/07/2013</text:date>, <text:time>15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vin Nicol</meta:initial-creator>
    <meta:creation-date>2013-05-07T11:08:08</meta:creation-date>
    <dc:date>2013-05-07T15:42:42</dc:date>
    <dc:creator>Gavin Nicol</dc:creator>
    <meta:editing-duration>PT04H19M23S</meta:editing-duration>
    <meta:editing-cycles>13</meta:editing-cycles>
    <meta:generator>OpenOffice.org/3.2$Unix OpenOffice.org_project/320m12$Build-9483</meta:generator>
    <meta:document-statistic meta:table-count="2" meta:cell-count="3002" meta:object-count="0"/>
  </office:meta>
</office:document-meta>
</file>