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5409in"/>
    </style:style>
    <style:style style:name="co3" style:family="table-column">
      <style:table-column-properties fo:break-before="auto" style:column-width="1.5283in"/>
    </style:style>
    <style:style style:name="co4" style:family="table-column">
      <style:table-column-properties fo:break-before="auto" style:column-width="1.3898in"/>
    </style:style>
    <style:style style:name="co6" style:family="table-column">
      <style:table-column-properties fo:break-before="auto" style:column-width="4.3181in"/>
    </style:style>
    <style:style style:name="co7" style:family="table-column">
      <style:table-column-properties fo:break-before="auto" style:column-width="1.2008in"/>
    </style:style>
    <style:style style:name="co8" style:family="table-column">
      <style:table-column-properties fo:break-before="auto" style:column-width="4.6661in"/>
    </style:style>
    <style:style style:name="co9" style:family="table-column">
      <style:table-column-properties fo:break-before="auto" style:column-width="1.1417in"/>
    </style:style>
    <style:style style:name="co10" style:family="table-column">
      <style:table-column-properties fo:break-before="auto" style:column-width="2.5516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5" table:default-cell-style-name="ce1"/>
        <table:table-column table:style-name="co5" table:number-columns-repeated="6" table:default-cell-style-name="Default"/>
        <table:table-row table:style-name="ro3">
          <table:table-cell office:value-type="string">
            <text:p>Merchant UUID</text:p>
          </table:table-cell>
          <table:table-cell office:value-type="string">
            <text:p>Business Area</text:p>
          </table:table-cell>
          <table:table-cell office:value-type="string">
            <text:p>Business Location</text:p>
          </table:table-cell>
          <table:table-cell office:value-type="string">
            <text:p>Campaign</text:p>
          </table:table-cell>
          <table:table-cell office:value-type="string">
            <text:p>Campaign Status</text:p>
          </table:table-cell>
          <table:table-cell office:value-type="string">
            <text:p>AdGroup</text:p>
          </table:table-cell>
          <table:table-cell office:value-type="string">
            <text:p>AdGroup Status</text:p>
          </table:table-cell>
          <table:table-cell office:value-type="string">
            <text:p>Headline</text:p>
          </table:table-cell>
          <table:table-cell office:value-type="string">
            <text:p>Description1</text:p>
          </table:table-cell>
          <table:table-cell office:value-type="string">
            <text:p>Description2</text:p>
          </table:table-cell>
          <table:table-cell office:value-type="string">
            <text:p>Display URL</text:p>
          </table:table-cell>
          <table:table-cell office:value-type="string">
            <text:p>Destination URL</text:p>
          </table:table-cell>
          <table:table-cell office:value-type="string">
            <text:p>Customized</text:p>
          </table:table-cell>
          <table:table-cell office:value-type="string">
            <text:p>TextAd Status</text:p>
          </table:table-cell>
          <table:table-cell office:value-type="string">
            <text:p>Error Code</text:p>
          </table:table-cell>
          <table:table-cell office:value-type="string">
            <text:p>Reason</text:p>
          </table:table-cell>
          <table:table-cell office:value-type="string">
            <text:p>Policy Name</text:p>
          </table:table-cell>
          <table:table-cell office:value-type="string">
            <text:p>Field</text:p>
          </table:table-cell>
          <table:table-cell office:value-type="string">
            <text:p>Trigger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4a5aa6b0-ef1c-159e-a24e5d37a197">
            <text:p>4a5aa6b0-ef1c-159e-a24e5d37a197</text:p>
          </table:table-cell>
          <table:table-cell office:value-type="string">
            <text:p>Dentists</text:p>
          </table:table-cell>
          <table:table-cell office:value-type="string">
            <text:p>Rhode Island</text:p>
          </table:table-cell>
          <table:table-cell table:formula="of:=[.A2]&amp;&quot;_&quot;&amp;RANDBETWEEN(10000;11000)&amp;&quot;_&quot;&amp;RANDBETWEEN(1;1000)&amp;&quot;_&quot;&amp;RANDBETWEEN(2000;90000)&amp;IF(ISODD(RANDBETWEEN(0;1));&quot;_GT&quot;;&quot;_GM&quot;)" office:value-type="string" office:string-value="4a5aa6b0-ef1c-159e-a24e5d37a197_10569_839_41757_GT">
            <text:p>4a5aa6b0-ef1c-159e-a24e5d37a197_10569_839_41757_GT</text:p>
          </table:table-cell>
          <table:table-cell office:value-type="string">
            <text:p>Active</text:p>
          </table:table-cell>
          <table:table-cell table:formula="of:=IF(ISERROR(FIND(&quot;_GM&quot;;[.D2]));[.D2];REPLACE([.D2];FIND(&quot;_GM&quot;;[.D2]);3;&quot;_Colorado&quot;))" office:value-type="string" office:string-value="4a5aa6b0-ef1c-159e-a24e5d37a197_10569_839_41757_GT">
            <text:p>4a5aa6b0-ef1c-159e-a24e5d37a197_10569_839_41757_GT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7d813321-24e4-a724-a720468f7160">
            <text:p>7d813321-24e4-a724-a720468f7160</text:p>
          </table:table-cell>
          <table:table-cell office:value-type="string">
            <text:p>Contractors</text:p>
          </table:table-cell>
          <table:table-cell office:value-type="string">
            <text:p>Missouri</text:p>
          </table:table-cell>
          <table:table-cell table:formula="of:=[.A3]&amp;&quot;_&quot;&amp;RANDBETWEEN(10000;11000)&amp;&quot;_&quot;&amp;RANDBETWEEN(1;1000)&amp;&quot;_&quot;&amp;RANDBETWEEN(2000;90000)&amp;IF(ISODD(RANDBETWEEN(0;1));&quot;_GT&quot;;&quot;_GM&quot;)" office:value-type="string" office:string-value="7d813321-24e4-a724-a720468f7160_10949_880_80291_GM">
            <text:p>7d813321-24e4-a724-a720468f7160_10949_880_80291_GM</text:p>
          </table:table-cell>
          <table:table-cell office:value-type="string">
            <text:p>Active</text:p>
          </table:table-cell>
          <table:table-cell table:formula="of:=IF(ISERROR(FIND(&quot;_GM&quot;;[.D3]));[.D3];REPLACE([.D3];FIND(&quot;_GM&quot;;[.D3]);3;&quot;_Colorado&quot;))" office:value-type="string" office:string-value="7d813321-24e4-a724-a720468f7160_10949_880_80291_Colorado">
            <text:p>7d813321-24e4-a724-a720468f7160_10949_880_80291_Colorado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b68e9afc-fd09-53d0-af1f69edb5ea">
            <text:p>b68e9afc-fd09-53d0-af1f69edb5ea</text:p>
          </table:table-cell>
          <table:table-cell office:value-type="string">
            <text:p>Vacation Rentals</text:p>
          </table:table-cell>
          <table:table-cell office:value-type="string">
            <text:p>Wisconson</text:p>
          </table:table-cell>
          <table:table-cell table:formula="of:=[.A4]&amp;&quot;_&quot;&amp;RANDBETWEEN(10000;11000)&amp;&quot;_&quot;&amp;RANDBETWEEN(1;1000)&amp;&quot;_&quot;&amp;RANDBETWEEN(2000;90000)&amp;IF(ISODD(RANDBETWEEN(0;1));&quot;_GT&quot;;&quot;_GM&quot;)" office:value-type="string" office:string-value="b68e9afc-fd09-53d0-af1f69edb5ea_10195_815_9222_GT">
            <text:p>b68e9afc-fd09-53d0-af1f69edb5ea_10195_815_9222_GT</text:p>
          </table:table-cell>
          <table:table-cell office:value-type="string">
            <text:p>Active</text:p>
          </table:table-cell>
          <table:table-cell table:formula="of:=IF(ISERROR(FIND(&quot;_GM&quot;;[.D4]));[.D4];REPLACE([.D4];FIND(&quot;_GM&quot;;[.D4]);3;&quot;_Colorado&quot;))" office:value-type="string" office:string-value="b68e9afc-fd09-53d0-af1f69edb5ea_10195_815_9222_GT">
            <text:p>b68e9afc-fd09-53d0-af1f69edb5ea_10195_815_9222_GT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39cd4c93-9acf-daf8-a070a5e5ac0d">
            <text:p>39cd4c93-9acf-daf8-a070a5e5ac0d</text:p>
          </table:table-cell>
          <table:table-cell office:value-type="string">
            <text:p>Hotels</text:p>
          </table:table-cell>
          <table:table-cell office:value-type="string">
            <text:p>California</text:p>
          </table:table-cell>
          <table:table-cell table:formula="of:=[.A5]&amp;&quot;_&quot;&amp;RANDBETWEEN(10000;11000)&amp;&quot;_&quot;&amp;RANDBETWEEN(1;1000)&amp;&quot;_&quot;&amp;RANDBETWEEN(2000;90000)&amp;IF(ISODD(RANDBETWEEN(0;1));&quot;_GT&quot;;&quot;_GM&quot;)" office:value-type="string" office:string-value="39cd4c93-9acf-daf8-a070a5e5ac0d_10620_113_67944_GT">
            <text:p>39cd4c93-9acf-daf8-a070a5e5ac0d_10620_113_67944_GT</text:p>
          </table:table-cell>
          <table:table-cell office:value-type="string">
            <text:p>Active</text:p>
          </table:table-cell>
          <table:table-cell table:formula="of:=IF(ISERROR(FIND(&quot;_GM&quot;;[.D5]));[.D5];REPLACE([.D5];FIND(&quot;_GM&quot;;[.D5]);3;&quot;_Colorado&quot;))" office:value-type="string" office:string-value="39cd4c93-9acf-daf8-a070a5e5ac0d_10620_113_67944_GT">
            <text:p>39cd4c93-9acf-daf8-a070a5e5ac0d_10620_113_67944_GT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b8af443e-e0dc-ad44-ec4813ecffa9">
            <text:p>b8af443e-e0dc-ad44-ec4813ecffa9</text:p>
          </table:table-cell>
          <table:table-cell office:value-type="string">
            <text:p>Dentists</text:p>
          </table:table-cell>
          <table:table-cell office:value-type="string">
            <text:p>New York</text:p>
          </table:table-cell>
          <table:table-cell table:formula="of:=[.A6]&amp;&quot;_&quot;&amp;RANDBETWEEN(10000;11000)&amp;&quot;_&quot;&amp;RANDBETWEEN(1;1000)&amp;&quot;_&quot;&amp;RANDBETWEEN(2000;90000)&amp;IF(ISODD(RANDBETWEEN(0;1));&quot;_GT&quot;;&quot;_GM&quot;)" office:value-type="string" office:string-value="b8af443e-e0dc-ad44-ec4813ecffa9_10069_380_41480_GT">
            <text:p>b8af443e-e0dc-ad44-ec4813ecffa9_10069_380_41480_GT</text:p>
          </table:table-cell>
          <table:table-cell office:value-type="string">
            <text:p>Active</text:p>
          </table:table-cell>
          <table:table-cell table:formula="of:=IF(ISERROR(FIND(&quot;_GM&quot;;[.D6]));[.D6];REPLACE([.D6];FIND(&quot;_GM&quot;;[.D6]);3;&quot;_Colorado&quot;))" office:value-type="string" office:string-value="b8af443e-e0dc-ad44-ec4813ecffa9_10069_380_41480_GT">
            <text:p>b8af443e-e0dc-ad44-ec4813ecffa9_10069_380_41480_GT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e1c35014-0f0b-d50b-154383f82913">
            <text:p>e1c35014-0f0b-d50b-154383f82913</text:p>
          </table:table-cell>
          <table:table-cell office:value-type="string">
            <text:p>Contractors</text:p>
          </table:table-cell>
          <table:table-cell office:value-type="string">
            <text:p>Providence</text:p>
          </table:table-cell>
          <table:table-cell table:formula="of:=[.A7]&amp;&quot;_&quot;&amp;RANDBETWEEN(10000;11000)&amp;&quot;_&quot;&amp;RANDBETWEEN(1;1000)&amp;&quot;_&quot;&amp;RANDBETWEEN(2000;90000)&amp;IF(ISODD(RANDBETWEEN(0;1));&quot;_GT&quot;;&quot;_GM&quot;)" office:value-type="string" office:string-value="e1c35014-0f0b-d50b-154383f82913_10985_568_3610_GT">
            <text:p>e1c35014-0f0b-d50b-154383f82913_10985_568_3610_GT</text:p>
          </table:table-cell>
          <table:table-cell office:value-type="string">
            <text:p>Active</text:p>
          </table:table-cell>
          <table:table-cell table:formula="of:=IF(ISERROR(FIND(&quot;_GM&quot;;[.D7]));[.D7];REPLACE([.D7];FIND(&quot;_GM&quot;;[.D7]);3;&quot;_Colorado&quot;))" office:value-type="string" office:string-value="e1c35014-0f0b-d50b-154383f82913_10985_568_3610_GT">
            <text:p>e1c35014-0f0b-d50b-154383f82913_10985_568_3610_GT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ac10d34d-259f-a9bc-eff62fe59098">
            <text:p>ac10d34d-259f-a9bc-eff62fe59098</text:p>
          </table:table-cell>
          <table:table-cell office:value-type="string">
            <text:p>Vacation Rentals</text:p>
          </table:table-cell>
          <table:table-cell office:value-type="string">
            <text:p>Attleboro</text:p>
          </table:table-cell>
          <table:table-cell table:formula="of:=[.A8]&amp;&quot;_&quot;&amp;RANDBETWEEN(10000;11000)&amp;&quot;_&quot;&amp;RANDBETWEEN(1;1000)&amp;&quot;_&quot;&amp;RANDBETWEEN(2000;90000)&amp;IF(ISODD(RANDBETWEEN(0;1));&quot;_GT&quot;;&quot;_GM&quot;)" office:value-type="string" office:string-value="ac10d34d-259f-a9bc-eff62fe59098_10588_593_41146_GM">
            <text:p>ac10d34d-259f-a9bc-eff62fe59098_10588_593_41146_GM</text:p>
          </table:table-cell>
          <table:table-cell office:value-type="string">
            <text:p>Active</text:p>
          </table:table-cell>
          <table:table-cell table:formula="of:=IF(ISERROR(FIND(&quot;_GM&quot;;[.D8]));[.D8];REPLACE([.D8];FIND(&quot;_GM&quot;;[.D8]);3;&quot;_Colorado&quot;))" office:value-type="string" office:string-value="ac10d34d-259f-a9bc-eff62fe59098_10588_593_41146_Colorado">
            <text:p>ac10d34d-259f-a9bc-eff62fe59098_10588_593_41146_Colorado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6843b91e-ead9-3961-858b561e7a70">
            <text:p>6843b91e-ead9-3961-858b561e7a70</text:p>
          </table:table-cell>
          <table:table-cell office:value-type="string">
            <text:p>Hotels</text:p>
          </table:table-cell>
          <table:table-cell office:value-type="string">
            <text:p>Westlake</text:p>
          </table:table-cell>
          <table:table-cell table:formula="of:=[.A9]&amp;&quot;_&quot;&amp;RANDBETWEEN(10000;11000)&amp;&quot;_&quot;&amp;RANDBETWEEN(1;1000)&amp;&quot;_&quot;&amp;RANDBETWEEN(2000;90000)&amp;IF(ISODD(RANDBETWEEN(0;1));&quot;_GT&quot;;&quot;_GM&quot;)" office:value-type="string" office:string-value="6843b91e-ead9-3961-858b561e7a70_10230_891_26971_GT">
            <text:p>6843b91e-ead9-3961-858b561e7a70_10230_891_26971_GT</text:p>
          </table:table-cell>
          <table:table-cell office:value-type="string">
            <text:p>Active</text:p>
          </table:table-cell>
          <table:table-cell table:formula="of:=IF(ISERROR(FIND(&quot;_GM&quot;;[.D9]));[.D9];REPLACE([.D9];FIND(&quot;_GM&quot;;[.D9]);3;&quot;_Colorado&quot;))" office:value-type="string" office:string-value="6843b91e-ead9-3961-858b561e7a70_10230_891_26971_GT">
            <text:p>6843b91e-ead9-3961-858b561e7a70_10230_891_26971_GT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69d22e00-9eac-70e0-66bcdca4715a">
            <text:p>69d22e00-9eac-70e0-66bcdca4715a</text:p>
          </table:table-cell>
          <table:table-cell office:value-type="string">
            <text:p>Dentists</text:p>
          </table:table-cell>
          <table:table-cell office:value-type="string">
            <text:p>Rhode Island</text:p>
          </table:table-cell>
          <table:table-cell table:formula="of:=[.A10]&amp;&quot;_&quot;&amp;RANDBETWEEN(10000;11000)&amp;&quot;_&quot;&amp;RANDBETWEEN(1;1000)&amp;&quot;_&quot;&amp;RANDBETWEEN(2000;90000)&amp;IF(ISODD(RANDBETWEEN(0;1));&quot;_GT&quot;;&quot;_GM&quot;)" office:value-type="string" office:string-value="69d22e00-9eac-70e0-66bcdca4715a_10992_606_28703_GM">
            <text:p>69d22e00-9eac-70e0-66bcdca4715a_10992_606_28703_GM</text:p>
          </table:table-cell>
          <table:table-cell office:value-type="string">
            <text:p>Active</text:p>
          </table:table-cell>
          <table:table-cell table:formula="of:=IF(ISERROR(FIND(&quot;_GM&quot;;[.D10]));[.D10];REPLACE([.D10];FIND(&quot;_GM&quot;;[.D10]);3;&quot;_Colorado&quot;))" office:value-type="string" office:string-value="69d22e00-9eac-70e0-66bcdca4715a_10992_606_28703_Colorado">
            <text:p>69d22e00-9eac-70e0-66bcdca4715a_10992_606_28703_Colorado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22941a5a-8060-1518-cc4a9ee004b0">
            <text:p>22941a5a-8060-1518-cc4a9ee004b0</text:p>
          </table:table-cell>
          <table:table-cell office:value-type="string">
            <text:p>Contractors</text:p>
          </table:table-cell>
          <table:table-cell office:value-type="string">
            <text:p>Missouri</text:p>
          </table:table-cell>
          <table:table-cell table:formula="of:=[.A11]&amp;&quot;_&quot;&amp;RANDBETWEEN(10000;11000)&amp;&quot;_&quot;&amp;RANDBETWEEN(1;1000)&amp;&quot;_&quot;&amp;RANDBETWEEN(2000;90000)&amp;IF(ISODD(RANDBETWEEN(0;1));&quot;_GT&quot;;&quot;_GM&quot;)" office:value-type="string" office:string-value="22941a5a-8060-1518-cc4a9ee004b0_10861_42_41250_GM">
            <text:p>22941a5a-8060-1518-cc4a9ee004b0_10861_42_41250_GM</text:p>
          </table:table-cell>
          <table:table-cell office:value-type="string">
            <text:p>Active</text:p>
          </table:table-cell>
          <table:table-cell table:formula="of:=IF(ISERROR(FIND(&quot;_GM&quot;;[.D11]));[.D11];REPLACE([.D11];FIND(&quot;_GM&quot;;[.D11]);3;&quot;_Colorado&quot;))" office:value-type="string" office:string-value="22941a5a-8060-1518-cc4a9ee004b0_10861_42_41250_Colorado">
            <text:p>22941a5a-8060-1518-cc4a9ee004b0_10861_42_41250_Colorado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3054abe3-c54d-b557-2a1b90c948a2">
            <text:p>3054abe3-c54d-b557-2a1b90c948a2</text:p>
          </table:table-cell>
          <table:table-cell office:value-type="string">
            <text:p>Vacation Rentals</text:p>
          </table:table-cell>
          <table:table-cell office:value-type="string">
            <text:p>Wisconson</text:p>
          </table:table-cell>
          <table:table-cell table:formula="of:=[.A12]&amp;&quot;_&quot;&amp;RANDBETWEEN(10000;11000)&amp;&quot;_&quot;&amp;RANDBETWEEN(1;1000)&amp;&quot;_&quot;&amp;RANDBETWEEN(2000;90000)&amp;IF(ISODD(RANDBETWEEN(0;1));&quot;_GT&quot;;&quot;_GM&quot;)" office:value-type="string" office:string-value="3054abe3-c54d-b557-2a1b90c948a2_10588_79_19385_GT">
            <text:p>3054abe3-c54d-b557-2a1b90c948a2_10588_79_19385_GT</text:p>
          </table:table-cell>
          <table:table-cell office:value-type="string">
            <text:p>Active</text:p>
          </table:table-cell>
          <table:table-cell table:formula="of:=IF(ISERROR(FIND(&quot;_GM&quot;;[.D12]));[.D12];REPLACE([.D12];FIND(&quot;_GM&quot;;[.D12]);3;&quot;_Colorado&quot;))" office:value-type="string" office:string-value="3054abe3-c54d-b557-2a1b90c948a2_10588_79_19385_GT">
            <text:p>3054abe3-c54d-b557-2a1b90c948a2_10588_79_19385_GT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180c4ef0-44df-936b-d877940eca16">
            <text:p>180c4ef0-44df-936b-d877940eca16</text:p>
          </table:table-cell>
          <table:table-cell office:value-type="string">
            <text:p>Hotels</text:p>
          </table:table-cell>
          <table:table-cell office:value-type="string">
            <text:p>California</text:p>
          </table:table-cell>
          <table:table-cell table:formula="of:=[.A13]&amp;&quot;_&quot;&amp;RANDBETWEEN(10000;11000)&amp;&quot;_&quot;&amp;RANDBETWEEN(1;1000)&amp;&quot;_&quot;&amp;RANDBETWEEN(2000;90000)&amp;IF(ISODD(RANDBETWEEN(0;1));&quot;_GT&quot;;&quot;_GM&quot;)" office:value-type="string" office:string-value="180c4ef0-44df-936b-d877940eca16_10760_273_16899_GT">
            <text:p>180c4ef0-44df-936b-d877940eca16_10760_273_16899_GT</text:p>
          </table:table-cell>
          <table:table-cell office:value-type="string">
            <text:p>Active</text:p>
          </table:table-cell>
          <table:table-cell table:formula="of:=IF(ISERROR(FIND(&quot;_GM&quot;;[.D13]));[.D13];REPLACE([.D13];FIND(&quot;_GM&quot;;[.D13]);3;&quot;_Colorado&quot;))" office:value-type="string" office:string-value="180c4ef0-44df-936b-d877940eca16_10760_273_16899_GT">
            <text:p>180c4ef0-44df-936b-d877940eca16_10760_273_16899_GT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c3a12a16-ee57-2c20-597fe8da3f1f">
            <text:p>c3a12a16-ee57-2c20-597fe8da3f1f</text:p>
          </table:table-cell>
          <table:table-cell office:value-type="string">
            <text:p>Dentists</text:p>
          </table:table-cell>
          <table:table-cell office:value-type="string">
            <text:p>New York</text:p>
          </table:table-cell>
          <table:table-cell table:formula="of:=[.A14]&amp;&quot;_&quot;&amp;RANDBETWEEN(10000;11000)&amp;&quot;_&quot;&amp;RANDBETWEEN(1;1000)&amp;&quot;_&quot;&amp;RANDBETWEEN(2000;90000)&amp;IF(ISODD(RANDBETWEEN(0;1));&quot;_GT&quot;;&quot;_GM&quot;)" office:value-type="string" office:string-value="c3a12a16-ee57-2c20-597fe8da3f1f_10217_243_73874_GM">
            <text:p>c3a12a16-ee57-2c20-597fe8da3f1f_10217_243_73874_GM</text:p>
          </table:table-cell>
          <table:table-cell office:value-type="string">
            <text:p>Active</text:p>
          </table:table-cell>
          <table:table-cell table:formula="of:=IF(ISERROR(FIND(&quot;_GM&quot;;[.D14]));[.D14];REPLACE([.D14];FIND(&quot;_GM&quot;;[.D14]);3;&quot;_Colorado&quot;))" office:value-type="string" office:string-value="c3a12a16-ee57-2c20-597fe8da3f1f_10217_243_73874_Colorado">
            <text:p>c3a12a16-ee57-2c20-597fe8da3f1f_10217_243_73874_Colorado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771912ff-1573-2948-3b7135c64d58">
            <text:p>771912ff-1573-2948-3b7135c64d58</text:p>
          </table:table-cell>
          <table:table-cell office:value-type="string">
            <text:p>Contractors</text:p>
          </table:table-cell>
          <table:table-cell office:value-type="string">
            <text:p>Providence</text:p>
          </table:table-cell>
          <table:table-cell table:formula="of:=[.A15]&amp;&quot;_&quot;&amp;RANDBETWEEN(10000;11000)&amp;&quot;_&quot;&amp;RANDBETWEEN(1;1000)&amp;&quot;_&quot;&amp;RANDBETWEEN(2000;90000)&amp;IF(ISODD(RANDBETWEEN(0;1));&quot;_GT&quot;;&quot;_GM&quot;)" office:value-type="string" office:string-value="771912ff-1573-2948-3b7135c64d58_10105_185_50401_GT">
            <text:p>771912ff-1573-2948-3b7135c64d58_10105_185_50401_GT</text:p>
          </table:table-cell>
          <table:table-cell office:value-type="string">
            <text:p>Active</text:p>
          </table:table-cell>
          <table:table-cell table:formula="of:=IF(ISERROR(FIND(&quot;_GM&quot;;[.D15]));[.D15];REPLACE([.D15];FIND(&quot;_GM&quot;;[.D15]);3;&quot;_Colorado&quot;))" office:value-type="string" office:string-value="771912ff-1573-2948-3b7135c64d58_10105_185_50401_GT">
            <text:p>771912ff-1573-2948-3b7135c64d58_10105_185_50401_GT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aa2bd2be-822a-c630-2b160ec5c2ed">
            <text:p>aa2bd2be-822a-c630-2b160ec5c2ed</text:p>
          </table:table-cell>
          <table:table-cell office:value-type="string">
            <text:p>Vacation Rentals</text:p>
          </table:table-cell>
          <table:table-cell office:value-type="string">
            <text:p>Attleboro</text:p>
          </table:table-cell>
          <table:table-cell table:formula="of:=[.A16]&amp;&quot;_&quot;&amp;RANDBETWEEN(10000;11000)&amp;&quot;_&quot;&amp;RANDBETWEEN(1;1000)&amp;&quot;_&quot;&amp;RANDBETWEEN(2000;90000)&amp;IF(ISODD(RANDBETWEEN(0;1));&quot;_GT&quot;;&quot;_GM&quot;)" office:value-type="string" office:string-value="aa2bd2be-822a-c630-2b160ec5c2ed_10352_437_39538_GT">
            <text:p>aa2bd2be-822a-c630-2b160ec5c2ed_10352_437_39538_GT</text:p>
          </table:table-cell>
          <table:table-cell office:value-type="string">
            <text:p>Active</text:p>
          </table:table-cell>
          <table:table-cell table:formula="of:=IF(ISERROR(FIND(&quot;_GM&quot;;[.D16]));[.D16];REPLACE([.D16];FIND(&quot;_GM&quot;;[.D16]);3;&quot;_Colorado&quot;))" office:value-type="string" office:string-value="aa2bd2be-822a-c630-2b160ec5c2ed_10352_437_39538_GT">
            <text:p>aa2bd2be-822a-c630-2b160ec5c2ed_10352_437_39538_GT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19beb7c3-9fe6-6168-c8ed6b32e103">
            <text:p>19beb7c3-9fe6-6168-c8ed6b32e103</text:p>
          </table:table-cell>
          <table:table-cell office:value-type="string">
            <text:p>Hotels</text:p>
          </table:table-cell>
          <table:table-cell office:value-type="string">
            <text:p>Westlake</text:p>
          </table:table-cell>
          <table:table-cell table:formula="of:=[.A17]&amp;&quot;_&quot;&amp;RANDBETWEEN(10000;11000)&amp;&quot;_&quot;&amp;RANDBETWEEN(1;1000)&amp;&quot;_&quot;&amp;RANDBETWEEN(2000;90000)&amp;IF(ISODD(RANDBETWEEN(0;1));&quot;_GT&quot;;&quot;_GM&quot;)" office:value-type="string" office:string-value="19beb7c3-9fe6-6168-c8ed6b32e103_10555_474_22656_GT">
            <text:p>19beb7c3-9fe6-6168-c8ed6b32e103_10555_474_22656_GT</text:p>
          </table:table-cell>
          <table:table-cell office:value-type="string">
            <text:p>Active</text:p>
          </table:table-cell>
          <table:table-cell table:formula="of:=IF(ISERROR(FIND(&quot;_GM&quot;;[.D17]));[.D17];REPLACE([.D17];FIND(&quot;_GM&quot;;[.D17]);3;&quot;_Colorado&quot;))" office:value-type="string" office:string-value="19beb7c3-9fe6-6168-c8ed6b32e103_10555_474_22656_GT">
            <text:p>19beb7c3-9fe6-6168-c8ed6b32e103_10555_474_22656_GT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0f8b65f0-4d6b-fc3c-429beddcfe08">
            <text:p>0f8b65f0-4d6b-fc3c-429beddcfe08</text:p>
          </table:table-cell>
          <table:table-cell office:value-type="string">
            <text:p>Dentists</text:p>
          </table:table-cell>
          <table:table-cell office:value-type="string">
            <text:p>Rhode Island</text:p>
          </table:table-cell>
          <table:table-cell table:formula="of:=[.A18]&amp;&quot;_&quot;&amp;RANDBETWEEN(10000;11000)&amp;&quot;_&quot;&amp;RANDBETWEEN(1;1000)&amp;&quot;_&quot;&amp;RANDBETWEEN(2000;90000)&amp;IF(ISODD(RANDBETWEEN(0;1));&quot;_GT&quot;;&quot;_GM&quot;)" office:value-type="string" office:string-value="0f8b65f0-4d6b-fc3c-429beddcfe08_10382_240_15949_GM">
            <text:p>0f8b65f0-4d6b-fc3c-429beddcfe08_10382_240_15949_GM</text:p>
          </table:table-cell>
          <table:table-cell office:value-type="string">
            <text:p>Active</text:p>
          </table:table-cell>
          <table:table-cell table:formula="of:=IF(ISERROR(FIND(&quot;_GM&quot;;[.D18]));[.D18];REPLACE([.D18];FIND(&quot;_GM&quot;;[.D18]);3;&quot;_Colorado&quot;))" office:value-type="string" office:string-value="0f8b65f0-4d6b-fc3c-429beddcfe08_10382_240_15949_Colorado">
            <text:p>0f8b65f0-4d6b-fc3c-429beddcfe08_10382_240_15949_Colorado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3b2902a5-f00e-c4a1-64c42a0181af">
            <text:p>3b2902a5-f00e-c4a1-64c42a0181af</text:p>
          </table:table-cell>
          <table:table-cell office:value-type="string">
            <text:p>Contractors</text:p>
          </table:table-cell>
          <table:table-cell office:value-type="string">
            <text:p>Missouri</text:p>
          </table:table-cell>
          <table:table-cell table:formula="of:=[.A19]&amp;&quot;_&quot;&amp;RANDBETWEEN(10000;11000)&amp;&quot;_&quot;&amp;RANDBETWEEN(1;1000)&amp;&quot;_&quot;&amp;RANDBETWEEN(2000;90000)&amp;IF(ISODD(RANDBETWEEN(0;1));&quot;_GT&quot;;&quot;_GM&quot;)" office:value-type="string" office:string-value="3b2902a5-f00e-c4a1-64c42a0181af_10304_792_33735_GT">
            <text:p>3b2902a5-f00e-c4a1-64c42a0181af_10304_792_33735_GT</text:p>
          </table:table-cell>
          <table:table-cell office:value-type="string">
            <text:p>Active</text:p>
          </table:table-cell>
          <table:table-cell table:formula="of:=IF(ISERROR(FIND(&quot;_GM&quot;;[.D19]));[.D19];REPLACE([.D19];FIND(&quot;_GM&quot;;[.D19]);3;&quot;_Colorado&quot;))" office:value-type="string" office:string-value="3b2902a5-f00e-c4a1-64c42a0181af_10304_792_33735_GT">
            <text:p>3b2902a5-f00e-c4a1-64c42a0181af_10304_792_33735_GT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7818acda-cd89-13b8-87da1ecaf694">
            <text:p>7818acda-cd89-13b8-87da1ecaf694</text:p>
          </table:table-cell>
          <table:table-cell office:value-type="string">
            <text:p>Vacation Rentals</text:p>
          </table:table-cell>
          <table:table-cell office:value-type="string">
            <text:p>Wisconson</text:p>
          </table:table-cell>
          <table:table-cell table:formula="of:=[.A20]&amp;&quot;_&quot;&amp;RANDBETWEEN(10000;11000)&amp;&quot;_&quot;&amp;RANDBETWEEN(1;1000)&amp;&quot;_&quot;&amp;RANDBETWEEN(2000;90000)&amp;IF(ISODD(RANDBETWEEN(0;1));&quot;_GT&quot;;&quot;_GM&quot;)" office:value-type="string" office:string-value="7818acda-cd89-13b8-87da1ecaf694_10200_975_69763_GT">
            <text:p>7818acda-cd89-13b8-87da1ecaf694_10200_975_69763_GT</text:p>
          </table:table-cell>
          <table:table-cell office:value-type="string">
            <text:p>Active</text:p>
          </table:table-cell>
          <table:table-cell table:formula="of:=IF(ISERROR(FIND(&quot;_GM&quot;;[.D20]));[.D20];REPLACE([.D20];FIND(&quot;_GM&quot;;[.D20]);3;&quot;_Colorado&quot;))" office:value-type="string" office:string-value="7818acda-cd89-13b8-87da1ecaf694_10200_975_69763_GT">
            <text:p>7818acda-cd89-13b8-87da1ecaf694_10200_975_69763_GT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8e32a0c6-e500-9b81-36c548f3f982">
            <text:p>8e32a0c6-e500-9b81-36c548f3f982</text:p>
          </table:table-cell>
          <table:table-cell office:value-type="string">
            <text:p>Hotels</text:p>
          </table:table-cell>
          <table:table-cell office:value-type="string">
            <text:p>California</text:p>
          </table:table-cell>
          <table:table-cell table:formula="of:=[.A21]&amp;&quot;_&quot;&amp;RANDBETWEEN(10000;11000)&amp;&quot;_&quot;&amp;RANDBETWEEN(1;1000)&amp;&quot;_&quot;&amp;RANDBETWEEN(2000;90000)&amp;IF(ISODD(RANDBETWEEN(0;1));&quot;_GT&quot;;&quot;_GM&quot;)" office:value-type="string" office:string-value="8e32a0c6-e500-9b81-36c548f3f982_10579_274_74760_GM">
            <text:p>8e32a0c6-e500-9b81-36c548f3f982_10579_274_74760_GM</text:p>
          </table:table-cell>
          <table:table-cell office:value-type="string">
            <text:p>Active</text:p>
          </table:table-cell>
          <table:table-cell table:formula="of:=IF(ISERROR(FIND(&quot;_GM&quot;;[.D21]));[.D21];REPLACE([.D21];FIND(&quot;_GM&quot;;[.D21]);3;&quot;_Colorado&quot;))" office:value-type="string" office:string-value="8e32a0c6-e500-9b81-36c548f3f982_10579_274_74760_Colorado">
            <text:p>8e32a0c6-e500-9b81-36c548f3f982_10579_274_74760_Colorado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203d003e-54ff-f803-ec8257641e6a">
            <text:p>203d003e-54ff-f803-ec8257641e6a</text:p>
          </table:table-cell>
          <table:table-cell office:value-type="string">
            <text:p>Dentists</text:p>
          </table:table-cell>
          <table:table-cell office:value-type="string">
            <text:p>New York</text:p>
          </table:table-cell>
          <table:table-cell table:formula="of:=[.A22]&amp;&quot;_&quot;&amp;RANDBETWEEN(10000;11000)&amp;&quot;_&quot;&amp;RANDBETWEEN(1;1000)&amp;&quot;_&quot;&amp;RANDBETWEEN(2000;90000)&amp;IF(ISODD(RANDBETWEEN(0;1));&quot;_GT&quot;;&quot;_GM&quot;)" office:value-type="string" office:string-value="203d003e-54ff-f803-ec8257641e6a_10200_246_69295_GM">
            <text:p>203d003e-54ff-f803-ec8257641e6a_10200_246_69295_GM</text:p>
          </table:table-cell>
          <table:table-cell office:value-type="string">
            <text:p>Active</text:p>
          </table:table-cell>
          <table:table-cell table:formula="of:=IF(ISERROR(FIND(&quot;_GM&quot;;[.D22]));[.D22];REPLACE([.D22];FIND(&quot;_GM&quot;;[.D22]);3;&quot;_Colorado&quot;))" office:value-type="string" office:string-value="203d003e-54ff-f803-ec8257641e6a_10200_246_69295_Colorado">
            <text:p>203d003e-54ff-f803-ec8257641e6a_10200_246_69295_Colorado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40240636-b35b-b6e9-26c8e3c023b5">
            <text:p>40240636-b35b-b6e9-26c8e3c023b5</text:p>
          </table:table-cell>
          <table:table-cell office:value-type="string">
            <text:p>Contractors</text:p>
          </table:table-cell>
          <table:table-cell office:value-type="string">
            <text:p>Providence</text:p>
          </table:table-cell>
          <table:table-cell table:formula="of:=[.A23]&amp;&quot;_&quot;&amp;RANDBETWEEN(10000;11000)&amp;&quot;_&quot;&amp;RANDBETWEEN(1;1000)&amp;&quot;_&quot;&amp;RANDBETWEEN(2000;90000)&amp;IF(ISODD(RANDBETWEEN(0;1));&quot;_GT&quot;;&quot;_GM&quot;)" office:value-type="string" office:string-value="40240636-b35b-b6e9-26c8e3c023b5_10438_456_64120_GT">
            <text:p>40240636-b35b-b6e9-26c8e3c023b5_10438_456_64120_GT</text:p>
          </table:table-cell>
          <table:table-cell office:value-type="string">
            <text:p>Active</text:p>
          </table:table-cell>
          <table:table-cell table:formula="of:=IF(ISERROR(FIND(&quot;_GM&quot;;[.D23]));[.D23];REPLACE([.D23];FIND(&quot;_GM&quot;;[.D23]);3;&quot;_Colorado&quot;))" office:value-type="string" office:string-value="40240636-b35b-b6e9-26c8e3c023b5_10438_456_64120_GT">
            <text:p>40240636-b35b-b6e9-26c8e3c023b5_10438_456_64120_GT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7e0754e0-73b2-aacc-084fb1fe4a3b">
            <text:p>7e0754e0-73b2-aacc-084fb1fe4a3b</text:p>
          </table:table-cell>
          <table:table-cell office:value-type="string">
            <text:p>Vacation Rentals</text:p>
          </table:table-cell>
          <table:table-cell office:value-type="string">
            <text:p>Attleboro</text:p>
          </table:table-cell>
          <table:table-cell table:formula="of:=[.A24]&amp;&quot;_&quot;&amp;RANDBETWEEN(10000;11000)&amp;&quot;_&quot;&amp;RANDBETWEEN(1;1000)&amp;&quot;_&quot;&amp;RANDBETWEEN(2000;90000)&amp;IF(ISODD(RANDBETWEEN(0;1));&quot;_GT&quot;;&quot;_GM&quot;)" office:value-type="string" office:string-value="7e0754e0-73b2-aacc-084fb1fe4a3b_10098_931_37640_GT">
            <text:p>7e0754e0-73b2-aacc-084fb1fe4a3b_10098_931_37640_GT</text:p>
          </table:table-cell>
          <table:table-cell office:value-type="string">
            <text:p>Active</text:p>
          </table:table-cell>
          <table:table-cell table:formula="of:=IF(ISERROR(FIND(&quot;_GM&quot;;[.D24]));[.D24];REPLACE([.D24];FIND(&quot;_GM&quot;;[.D24]);3;&quot;_Colorado&quot;))" office:value-type="string" office:string-value="7e0754e0-73b2-aacc-084fb1fe4a3b_10098_931_37640_GT">
            <text:p>7e0754e0-73b2-aacc-084fb1fe4a3b_10098_931_37640_GT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d602af21-3e4d-80a9-8f84072416f3">
            <text:p>d602af21-3e4d-80a9-8f84072416f3</text:p>
          </table:table-cell>
          <table:table-cell office:value-type="string">
            <text:p>Hotels</text:p>
          </table:table-cell>
          <table:table-cell office:value-type="string">
            <text:p>Westlake</text:p>
          </table:table-cell>
          <table:table-cell table:formula="of:=[.A25]&amp;&quot;_&quot;&amp;RANDBETWEEN(10000;11000)&amp;&quot;_&quot;&amp;RANDBETWEEN(1;1000)&amp;&quot;_&quot;&amp;RANDBETWEEN(2000;90000)&amp;IF(ISODD(RANDBETWEEN(0;1));&quot;_GT&quot;;&quot;_GM&quot;)" office:value-type="string" office:string-value="d602af21-3e4d-80a9-8f84072416f3_10334_393_70364_GM">
            <text:p>d602af21-3e4d-80a9-8f84072416f3_10334_393_70364_GM</text:p>
          </table:table-cell>
          <table:table-cell office:value-type="string">
            <text:p>Active</text:p>
          </table:table-cell>
          <table:table-cell table:formula="of:=IF(ISERROR(FIND(&quot;_GM&quot;;[.D25]));[.D25];REPLACE([.D25];FIND(&quot;_GM&quot;;[.D25]);3;&quot;_Colorado&quot;))" office:value-type="string" office:string-value="d602af21-3e4d-80a9-8f84072416f3_10334_393_70364_Colorado">
            <text:p>d602af21-3e4d-80a9-8f84072416f3_10334_393_70364_Colorado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cd47c790-5dde-d776-6fa77db94bc9">
            <text:p>cd47c790-5dde-d776-6fa77db94bc9</text:p>
          </table:table-cell>
          <table:table-cell office:value-type="string">
            <text:p>Dentists</text:p>
          </table:table-cell>
          <table:table-cell office:value-type="string">
            <text:p>Rhode Island</text:p>
          </table:table-cell>
          <table:table-cell table:formula="of:=[.A26]&amp;&quot;_&quot;&amp;RANDBETWEEN(10000;11000)&amp;&quot;_&quot;&amp;RANDBETWEEN(1;1000)&amp;&quot;_&quot;&amp;RANDBETWEEN(2000;90000)&amp;IF(ISODD(RANDBETWEEN(0;1));&quot;_GT&quot;;&quot;_GM&quot;)" office:value-type="string" office:string-value="cd47c790-5dde-d776-6fa77db94bc9_10100_584_68118_GT">
            <text:p>cd47c790-5dde-d776-6fa77db94bc9_10100_584_68118_GT</text:p>
          </table:table-cell>
          <table:table-cell office:value-type="string">
            <text:p>Active</text:p>
          </table:table-cell>
          <table:table-cell table:formula="of:=IF(ISERROR(FIND(&quot;_GM&quot;;[.D26]));[.D26];REPLACE([.D26];FIND(&quot;_GM&quot;;[.D26]);3;&quot;_Colorado&quot;))" office:value-type="string" office:string-value="cd47c790-5dde-d776-6fa77db94bc9_10100_584_68118_GT">
            <text:p>cd47c790-5dde-d776-6fa77db94bc9_10100_584_68118_GT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60538f3d-c0c9-830f-3a6b814cd16e">
            <text:p>60538f3d-c0c9-830f-3a6b814cd16e</text:p>
          </table:table-cell>
          <table:table-cell office:value-type="string">
            <text:p>Contractors</text:p>
          </table:table-cell>
          <table:table-cell office:value-type="string">
            <text:p>Missouri</text:p>
          </table:table-cell>
          <table:table-cell table:formula="of:=[.A27]&amp;&quot;_&quot;&amp;RANDBETWEEN(10000;11000)&amp;&quot;_&quot;&amp;RANDBETWEEN(1;1000)&amp;&quot;_&quot;&amp;RANDBETWEEN(2000;90000)&amp;IF(ISODD(RANDBETWEEN(0;1));&quot;_GT&quot;;&quot;_GM&quot;)" office:value-type="string" office:string-value="60538f3d-c0c9-830f-3a6b814cd16e_10693_157_75701_GM">
            <text:p>60538f3d-c0c9-830f-3a6b814cd16e_10693_157_75701_GM</text:p>
          </table:table-cell>
          <table:table-cell office:value-type="string">
            <text:p>Active</text:p>
          </table:table-cell>
          <table:table-cell table:formula="of:=IF(ISERROR(FIND(&quot;_GM&quot;;[.D27]));[.D27];REPLACE([.D27];FIND(&quot;_GM&quot;;[.D27]);3;&quot;_Colorado&quot;))" office:value-type="string" office:string-value="60538f3d-c0c9-830f-3a6b814cd16e_10693_157_75701_Colorado">
            <text:p>60538f3d-c0c9-830f-3a6b814cd16e_10693_157_75701_Colorado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335b289e-9582-981d-388cad97ff6a">
            <text:p>335b289e-9582-981d-388cad97ff6a</text:p>
          </table:table-cell>
          <table:table-cell office:value-type="string">
            <text:p>Vacation Rentals</text:p>
          </table:table-cell>
          <table:table-cell office:value-type="string">
            <text:p>Wisconson</text:p>
          </table:table-cell>
          <table:table-cell table:formula="of:=[.A28]&amp;&quot;_&quot;&amp;RANDBETWEEN(10000;11000)&amp;&quot;_&quot;&amp;RANDBETWEEN(1;1000)&amp;&quot;_&quot;&amp;RANDBETWEEN(2000;90000)&amp;IF(ISODD(RANDBETWEEN(0;1));&quot;_GT&quot;;&quot;_GM&quot;)" office:value-type="string" office:string-value="335b289e-9582-981d-388cad97ff6a_10137_236_67408_GM">
            <text:p>335b289e-9582-981d-388cad97ff6a_10137_236_67408_GM</text:p>
          </table:table-cell>
          <table:table-cell office:value-type="string">
            <text:p>Active</text:p>
          </table:table-cell>
          <table:table-cell table:formula="of:=IF(ISERROR(FIND(&quot;_GM&quot;;[.D28]));[.D28];REPLACE([.D28];FIND(&quot;_GM&quot;;[.D28]);3;&quot;_Colorado&quot;))" office:value-type="string" office:string-value="335b289e-9582-981d-388cad97ff6a_10137_236_67408_Colorado">
            <text:p>335b289e-9582-981d-388cad97ff6a_10137_236_67408_Colorado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71099983-f158-975d-fd99a20a2744">
            <text:p>71099983-f158-975d-fd99a20a2744</text:p>
          </table:table-cell>
          <table:table-cell office:value-type="string">
            <text:p>Hotels</text:p>
          </table:table-cell>
          <table:table-cell office:value-type="string">
            <text:p>California</text:p>
          </table:table-cell>
          <table:table-cell table:formula="of:=[.A29]&amp;&quot;_&quot;&amp;RANDBETWEEN(10000;11000)&amp;&quot;_&quot;&amp;RANDBETWEEN(1;1000)&amp;&quot;_&quot;&amp;RANDBETWEEN(2000;90000)&amp;IF(ISODD(RANDBETWEEN(0;1));&quot;_GT&quot;;&quot;_GM&quot;)" office:value-type="string" office:string-value="71099983-f158-975d-fd99a20a2744_10679_2_57764_GM">
            <text:p>71099983-f158-975d-fd99a20a2744_10679_2_57764_GM</text:p>
          </table:table-cell>
          <table:table-cell office:value-type="string">
            <text:p>Active</text:p>
          </table:table-cell>
          <table:table-cell table:formula="of:=IF(ISERROR(FIND(&quot;_GM&quot;;[.D29]));[.D29];REPLACE([.D29];FIND(&quot;_GM&quot;;[.D29]);3;&quot;_Colorado&quot;))" office:value-type="string" office:string-value="71099983-f158-975d-fd99a20a2744_10679_2_57764_Colorado">
            <text:p>71099983-f158-975d-fd99a20a2744_10679_2_57764_Colorado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1aba43d3-43be-a1c9-e539833ba7f5">
            <text:p>1aba43d3-43be-a1c9-e539833ba7f5</text:p>
          </table:table-cell>
          <table:table-cell office:value-type="string">
            <text:p>Dentists</text:p>
          </table:table-cell>
          <table:table-cell office:value-type="string">
            <text:p>New York</text:p>
          </table:table-cell>
          <table:table-cell table:formula="of:=[.A30]&amp;&quot;_&quot;&amp;RANDBETWEEN(10000;11000)&amp;&quot;_&quot;&amp;RANDBETWEEN(1;1000)&amp;&quot;_&quot;&amp;RANDBETWEEN(2000;90000)&amp;IF(ISODD(RANDBETWEEN(0;1));&quot;_GT&quot;;&quot;_GM&quot;)" office:value-type="string" office:string-value="1aba43d3-43be-a1c9-e539833ba7f5_10493_623_44244_GT">
            <text:p>1aba43d3-43be-a1c9-e539833ba7f5_10493_623_44244_GT</text:p>
          </table:table-cell>
          <table:table-cell office:value-type="string">
            <text:p>Active</text:p>
          </table:table-cell>
          <table:table-cell table:formula="of:=IF(ISERROR(FIND(&quot;_GM&quot;;[.D30]));[.D30];REPLACE([.D30];FIND(&quot;_GM&quot;;[.D30]);3;&quot;_Colorado&quot;))" office:value-type="string" office:string-value="1aba43d3-43be-a1c9-e539833ba7f5_10493_623_44244_GT">
            <text:p>1aba43d3-43be-a1c9-e539833ba7f5_10493_623_44244_GT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433971cb-58af-9698-cc1405fadf05">
            <text:p>433971cb-58af-9698-cc1405fadf05</text:p>
          </table:table-cell>
          <table:table-cell office:value-type="string">
            <text:p>Contractors</text:p>
          </table:table-cell>
          <table:table-cell office:value-type="string">
            <text:p>Providence</text:p>
          </table:table-cell>
          <table:table-cell table:formula="of:=[.A31]&amp;&quot;_&quot;&amp;RANDBETWEEN(10000;11000)&amp;&quot;_&quot;&amp;RANDBETWEEN(1;1000)&amp;&quot;_&quot;&amp;RANDBETWEEN(2000;90000)&amp;IF(ISODD(RANDBETWEEN(0;1));&quot;_GT&quot;;&quot;_GM&quot;)" office:value-type="string" office:string-value="433971cb-58af-9698-cc1405fadf05_10603_523_81422_GT">
            <text:p>433971cb-58af-9698-cc1405fadf05_10603_523_81422_GT</text:p>
          </table:table-cell>
          <table:table-cell office:value-type="string">
            <text:p>Active</text:p>
          </table:table-cell>
          <table:table-cell table:formula="of:=IF(ISERROR(FIND(&quot;_GM&quot;;[.D31]));[.D31];REPLACE([.D31];FIND(&quot;_GM&quot;;[.D31]);3;&quot;_Colorado&quot;))" office:value-type="string" office:string-value="433971cb-58af-9698-cc1405fadf05_10603_523_81422_GT">
            <text:p>433971cb-58af-9698-cc1405fadf05_10603_523_81422_GT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b27234e8-c986-f1eb-e00e60930a99">
            <text:p>b27234e8-c986-f1eb-e00e60930a99</text:p>
          </table:table-cell>
          <table:table-cell office:value-type="string">
            <text:p>Vacation Rentals</text:p>
          </table:table-cell>
          <table:table-cell office:value-type="string">
            <text:p>Attleboro</text:p>
          </table:table-cell>
          <table:table-cell table:formula="of:=[.A32]&amp;&quot;_&quot;&amp;RANDBETWEEN(10000;11000)&amp;&quot;_&quot;&amp;RANDBETWEEN(1;1000)&amp;&quot;_&quot;&amp;RANDBETWEEN(2000;90000)&amp;IF(ISODD(RANDBETWEEN(0;1));&quot;_GT&quot;;&quot;_GM&quot;)" office:value-type="string" office:string-value="b27234e8-c986-f1eb-e00e60930a99_10155_486_47321_GT">
            <text:p>b27234e8-c986-f1eb-e00e60930a99_10155_486_47321_GT</text:p>
          </table:table-cell>
          <table:table-cell office:value-type="string">
            <text:p>Active</text:p>
          </table:table-cell>
          <table:table-cell table:formula="of:=IF(ISERROR(FIND(&quot;_GM&quot;;[.D32]));[.D32];REPLACE([.D32];FIND(&quot;_GM&quot;;[.D32]);3;&quot;_Colorado&quot;))" office:value-type="string" office:string-value="b27234e8-c986-f1eb-e00e60930a99_10155_486_47321_GT">
            <text:p>b27234e8-c986-f1eb-e00e60930a99_10155_486_47321_GT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9f0d4f60-8f77-153f-64ec470519f4">
            <text:p>9f0d4f60-8f77-153f-64ec470519f4</text:p>
          </table:table-cell>
          <table:table-cell office:value-type="string">
            <text:p>Hotels</text:p>
          </table:table-cell>
          <table:table-cell office:value-type="string">
            <text:p>Westlake</text:p>
          </table:table-cell>
          <table:table-cell table:formula="of:=[.A33]&amp;&quot;_&quot;&amp;RANDBETWEEN(10000;11000)&amp;&quot;_&quot;&amp;RANDBETWEEN(1;1000)&amp;&quot;_&quot;&amp;RANDBETWEEN(2000;90000)&amp;IF(ISODD(RANDBETWEEN(0;1));&quot;_GT&quot;;&quot;_GM&quot;)" office:value-type="string" office:string-value="9f0d4f60-8f77-153f-64ec470519f4_10106_454_14964_GT">
            <text:p>9f0d4f60-8f77-153f-64ec470519f4_10106_454_14964_GT</text:p>
          </table:table-cell>
          <table:table-cell office:value-type="string">
            <text:p>Active</text:p>
          </table:table-cell>
          <table:table-cell table:formula="of:=IF(ISERROR(FIND(&quot;_GM&quot;;[.D33]));[.D33];REPLACE([.D33];FIND(&quot;_GM&quot;;[.D33]);3;&quot;_Colorado&quot;))" office:value-type="string" office:string-value="9f0d4f60-8f77-153f-64ec470519f4_10106_454_14964_GT">
            <text:p>9f0d4f60-8f77-153f-64ec470519f4_10106_454_14964_GT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729b20ca-f311-950f-afce6d4873d8">
            <text:p>729b20ca-f311-950f-afce6d4873d8</text:p>
          </table:table-cell>
          <table:table-cell office:value-type="string">
            <text:p>Dentists</text:p>
          </table:table-cell>
          <table:table-cell office:value-type="string">
            <text:p>Rhode Island</text:p>
          </table:table-cell>
          <table:table-cell table:formula="of:=[.A34]&amp;&quot;_&quot;&amp;RANDBETWEEN(10000;11000)&amp;&quot;_&quot;&amp;RANDBETWEEN(1;1000)&amp;&quot;_&quot;&amp;RANDBETWEEN(2000;90000)&amp;IF(ISODD(RANDBETWEEN(0;1));&quot;_GT&quot;;&quot;_GM&quot;)" office:value-type="string" office:string-value="729b20ca-f311-950f-afce6d4873d8_10647_967_26187_GM">
            <text:p>729b20ca-f311-950f-afce6d4873d8_10647_967_26187_GM</text:p>
          </table:table-cell>
          <table:table-cell office:value-type="string">
            <text:p>Active</text:p>
          </table:table-cell>
          <table:table-cell table:formula="of:=IF(ISERROR(FIND(&quot;_GM&quot;;[.D34]));[.D34];REPLACE([.D34];FIND(&quot;_GM&quot;;[.D34]);3;&quot;_Colorado&quot;))" office:value-type="string" office:string-value="729b20ca-f311-950f-afce6d4873d8_10647_967_26187_Colorado">
            <text:p>729b20ca-f311-950f-afce6d4873d8_10647_967_26187_Colorado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2dc4e8ed-c0e5-6f50-f1f6f3e66be0">
            <text:p>2dc4e8ed-c0e5-6f50-f1f6f3e66be0</text:p>
          </table:table-cell>
          <table:table-cell office:value-type="string">
            <text:p>Contractors</text:p>
          </table:table-cell>
          <table:table-cell office:value-type="string">
            <text:p>Missouri</text:p>
          </table:table-cell>
          <table:table-cell table:formula="of:=[.A35]&amp;&quot;_&quot;&amp;RANDBETWEEN(10000;11000)&amp;&quot;_&quot;&amp;RANDBETWEEN(1;1000)&amp;&quot;_&quot;&amp;RANDBETWEEN(2000;90000)&amp;IF(ISODD(RANDBETWEEN(0;1));&quot;_GT&quot;;&quot;_GM&quot;)" office:value-type="string" office:string-value="2dc4e8ed-c0e5-6f50-f1f6f3e66be0_10712_208_13298_GT">
            <text:p>2dc4e8ed-c0e5-6f50-f1f6f3e66be0_10712_208_13298_GT</text:p>
          </table:table-cell>
          <table:table-cell office:value-type="string">
            <text:p>Active</text:p>
          </table:table-cell>
          <table:table-cell table:formula="of:=IF(ISERROR(FIND(&quot;_GM&quot;;[.D35]));[.D35];REPLACE([.D35];FIND(&quot;_GM&quot;;[.D35]);3;&quot;_Colorado&quot;))" office:value-type="string" office:string-value="2dc4e8ed-c0e5-6f50-f1f6f3e66be0_10712_208_13298_GT">
            <text:p>2dc4e8ed-c0e5-6f50-f1f6f3e66be0_10712_208_13298_GT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1e2f70d3-1c97-be7b-06109f60b507">
            <text:p>1e2f70d3-1c97-be7b-06109f60b507</text:p>
          </table:table-cell>
          <table:table-cell office:value-type="string">
            <text:p>Vacation Rentals</text:p>
          </table:table-cell>
          <table:table-cell office:value-type="string">
            <text:p>Wisconson</text:p>
          </table:table-cell>
          <table:table-cell table:formula="of:=[.A36]&amp;&quot;_&quot;&amp;RANDBETWEEN(10000;11000)&amp;&quot;_&quot;&amp;RANDBETWEEN(1;1000)&amp;&quot;_&quot;&amp;RANDBETWEEN(2000;90000)&amp;IF(ISODD(RANDBETWEEN(0;1));&quot;_GT&quot;;&quot;_GM&quot;)" office:value-type="string" office:string-value="1e2f70d3-1c97-be7b-06109f60b507_10531_183_30087_GT">
            <text:p>1e2f70d3-1c97-be7b-06109f60b507_10531_183_30087_GT</text:p>
          </table:table-cell>
          <table:table-cell office:value-type="string">
            <text:p>Active</text:p>
          </table:table-cell>
          <table:table-cell table:formula="of:=IF(ISERROR(FIND(&quot;_GM&quot;;[.D36]));[.D36];REPLACE([.D36];FIND(&quot;_GM&quot;;[.D36]);3;&quot;_Colorado&quot;))" office:value-type="string" office:string-value="1e2f70d3-1c97-be7b-06109f60b507_10531_183_30087_GT">
            <text:p>1e2f70d3-1c97-be7b-06109f60b507_10531_183_30087_GT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178986d9-260e-5896-fa69ac961ada">
            <text:p>178986d9-260e-5896-fa69ac961ada</text:p>
          </table:table-cell>
          <table:table-cell office:value-type="string">
            <text:p>Hotels</text:p>
          </table:table-cell>
          <table:table-cell office:value-type="string">
            <text:p>California</text:p>
          </table:table-cell>
          <table:table-cell table:formula="of:=[.A37]&amp;&quot;_&quot;&amp;RANDBETWEEN(10000;11000)&amp;&quot;_&quot;&amp;RANDBETWEEN(1;1000)&amp;&quot;_&quot;&amp;RANDBETWEEN(2000;90000)&amp;IF(ISODD(RANDBETWEEN(0;1));&quot;_GT&quot;;&quot;_GM&quot;)" office:value-type="string" office:string-value="178986d9-260e-5896-fa69ac961ada_10837_161_24275_GT">
            <text:p>178986d9-260e-5896-fa69ac961ada_10837_161_24275_GT</text:p>
          </table:table-cell>
          <table:table-cell office:value-type="string">
            <text:p>Active</text:p>
          </table:table-cell>
          <table:table-cell table:formula="of:=IF(ISERROR(FIND(&quot;_GM&quot;;[.D37]));[.D37];REPLACE([.D37];FIND(&quot;_GM&quot;;[.D37]);3;&quot;_Colorado&quot;))" office:value-type="string" office:string-value="178986d9-260e-5896-fa69ac961ada_10837_161_24275_GT">
            <text:p>178986d9-260e-5896-fa69ac961ada_10837_161_24275_GT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9c8235b5-bc31-5c74-6ed0a76c147f">
            <text:p>9c8235b5-bc31-5c74-6ed0a76c147f</text:p>
          </table:table-cell>
          <table:table-cell office:value-type="string">
            <text:p>Dentists</text:p>
          </table:table-cell>
          <table:table-cell office:value-type="string">
            <text:p>New York</text:p>
          </table:table-cell>
          <table:table-cell table:formula="of:=[.A38]&amp;&quot;_&quot;&amp;RANDBETWEEN(10000;11000)&amp;&quot;_&quot;&amp;RANDBETWEEN(1;1000)&amp;&quot;_&quot;&amp;RANDBETWEEN(2000;90000)&amp;IF(ISODD(RANDBETWEEN(0;1));&quot;_GT&quot;;&quot;_GM&quot;)" office:value-type="string" office:string-value="9c8235b5-bc31-5c74-6ed0a76c147f_10427_703_81044_GM">
            <text:p>9c8235b5-bc31-5c74-6ed0a76c147f_10427_703_81044_GM</text:p>
          </table:table-cell>
          <table:table-cell office:value-type="string">
            <text:p>Active</text:p>
          </table:table-cell>
          <table:table-cell table:formula="of:=IF(ISERROR(FIND(&quot;_GM&quot;;[.D38]));[.D38];REPLACE([.D38];FIND(&quot;_GM&quot;;[.D38]);3;&quot;_Colorado&quot;))" office:value-type="string" office:string-value="9c8235b5-bc31-5c74-6ed0a76c147f_10427_703_81044_Colorado">
            <text:p>9c8235b5-bc31-5c74-6ed0a76c147f_10427_703_81044_Colorado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862bbe07-a38f-f046-e2699d6b1db8">
            <text:p>862bbe07-a38f-f046-e2699d6b1db8</text:p>
          </table:table-cell>
          <table:table-cell office:value-type="string">
            <text:p>Contractors</text:p>
          </table:table-cell>
          <table:table-cell office:value-type="string">
            <text:p>Providence</text:p>
          </table:table-cell>
          <table:table-cell table:formula="of:=[.A39]&amp;&quot;_&quot;&amp;RANDBETWEEN(10000;11000)&amp;&quot;_&quot;&amp;RANDBETWEEN(1;1000)&amp;&quot;_&quot;&amp;RANDBETWEEN(2000;90000)&amp;IF(ISODD(RANDBETWEEN(0;1));&quot;_GT&quot;;&quot;_GM&quot;)" office:value-type="string" office:string-value="862bbe07-a38f-f046-e2699d6b1db8_10541_592_53307_GM">
            <text:p>862bbe07-a38f-f046-e2699d6b1db8_10541_592_53307_GM</text:p>
          </table:table-cell>
          <table:table-cell office:value-type="string">
            <text:p>Active</text:p>
          </table:table-cell>
          <table:table-cell table:formula="of:=IF(ISERROR(FIND(&quot;_GM&quot;;[.D39]));[.D39];REPLACE([.D39];FIND(&quot;_GM&quot;;[.D39]);3;&quot;_Colorado&quot;))" office:value-type="string" office:string-value="862bbe07-a38f-f046-e2699d6b1db8_10541_592_53307_Colorado">
            <text:p>862bbe07-a38f-f046-e2699d6b1db8_10541_592_53307_Colorado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0ccbac35-fb4f-c95a-bc459a0b7c30">
            <text:p>0ccbac35-fb4f-c95a-bc459a0b7c30</text:p>
          </table:table-cell>
          <table:table-cell office:value-type="string">
            <text:p>Vacation Rentals</text:p>
          </table:table-cell>
          <table:table-cell office:value-type="string">
            <text:p>Attleboro</text:p>
          </table:table-cell>
          <table:table-cell table:formula="of:=[.A40]&amp;&quot;_&quot;&amp;RANDBETWEEN(10000;11000)&amp;&quot;_&quot;&amp;RANDBETWEEN(1;1000)&amp;&quot;_&quot;&amp;RANDBETWEEN(2000;90000)&amp;IF(ISODD(RANDBETWEEN(0;1));&quot;_GT&quot;;&quot;_GM&quot;)" office:value-type="string" office:string-value="0ccbac35-fb4f-c95a-bc459a0b7c30_10342_831_9340_GM">
            <text:p>0ccbac35-fb4f-c95a-bc459a0b7c30_10342_831_9340_GM</text:p>
          </table:table-cell>
          <table:table-cell office:value-type="string">
            <text:p>Active</text:p>
          </table:table-cell>
          <table:table-cell table:formula="of:=IF(ISERROR(FIND(&quot;_GM&quot;;[.D40]));[.D40];REPLACE([.D40];FIND(&quot;_GM&quot;;[.D40]);3;&quot;_Colorado&quot;))" office:value-type="string" office:string-value="0ccbac35-fb4f-c95a-bc459a0b7c30_10342_831_9340_Colorado">
            <text:p>0ccbac35-fb4f-c95a-bc459a0b7c30_10342_831_9340_Colorado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9d139489-0d9c-6e72-ab7458fd43e9">
            <text:p>9d139489-0d9c-6e72-ab7458fd43e9</text:p>
          </table:table-cell>
          <table:table-cell office:value-type="string">
            <text:p>Hotels</text:p>
          </table:table-cell>
          <table:table-cell office:value-type="string">
            <text:p>Westlake</text:p>
          </table:table-cell>
          <table:table-cell table:formula="of:=[.A41]&amp;&quot;_&quot;&amp;RANDBETWEEN(10000;11000)&amp;&quot;_&quot;&amp;RANDBETWEEN(1;1000)&amp;&quot;_&quot;&amp;RANDBETWEEN(2000;90000)&amp;IF(ISODD(RANDBETWEEN(0;1));&quot;_GT&quot;;&quot;_GM&quot;)" office:value-type="string" office:string-value="9d139489-0d9c-6e72-ab7458fd43e9_10051_969_86899_GT">
            <text:p>9d139489-0d9c-6e72-ab7458fd43e9_10051_969_86899_GT</text:p>
          </table:table-cell>
          <table:table-cell office:value-type="string">
            <text:p>Active</text:p>
          </table:table-cell>
          <table:table-cell table:formula="of:=IF(ISERROR(FIND(&quot;_GM&quot;;[.D41]));[.D41];REPLACE([.D41];FIND(&quot;_GM&quot;;[.D41]);3;&quot;_Colorado&quot;))" office:value-type="string" office:string-value="9d139489-0d9c-6e72-ab7458fd43e9_10051_969_86899_GT">
            <text:p>9d139489-0d9c-6e72-ab7458fd43e9_10051_969_86899_GT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c0d65605-492b-89d2-457ad682a6cb">
            <text:p>c0d65605-492b-89d2-457ad682a6cb</text:p>
          </table:table-cell>
          <table:table-cell office:value-type="string">
            <text:p>Dentists</text:p>
          </table:table-cell>
          <table:table-cell office:value-type="string">
            <text:p>Rhode Island</text:p>
          </table:table-cell>
          <table:table-cell table:formula="of:=[.A42]&amp;&quot;_&quot;&amp;RANDBETWEEN(10000;11000)&amp;&quot;_&quot;&amp;RANDBETWEEN(1;1000)&amp;&quot;_&quot;&amp;RANDBETWEEN(2000;90000)&amp;IF(ISODD(RANDBETWEEN(0;1));&quot;_GT&quot;;&quot;_GM&quot;)" office:value-type="string" office:string-value="c0d65605-492b-89d2-457ad682a6cb_10389_716_30735_GM">
            <text:p>c0d65605-492b-89d2-457ad682a6cb_10389_716_30735_GM</text:p>
          </table:table-cell>
          <table:table-cell office:value-type="string">
            <text:p>Active</text:p>
          </table:table-cell>
          <table:table-cell table:formula="of:=IF(ISERROR(FIND(&quot;_GM&quot;;[.D42]));[.D42];REPLACE([.D42];FIND(&quot;_GM&quot;;[.D42]);3;&quot;_Colorado&quot;))" office:value-type="string" office:string-value="c0d65605-492b-89d2-457ad682a6cb_10389_716_30735_Colorado">
            <text:p>c0d65605-492b-89d2-457ad682a6cb_10389_716_30735_Colorado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c3a19a6e-489c-26f7-b629cab71727">
            <text:p>c3a19a6e-489c-26f7-b629cab71727</text:p>
          </table:table-cell>
          <table:table-cell office:value-type="string">
            <text:p>Contractors</text:p>
          </table:table-cell>
          <table:table-cell office:value-type="string">
            <text:p>Missouri</text:p>
          </table:table-cell>
          <table:table-cell table:formula="of:=[.A43]&amp;&quot;_&quot;&amp;RANDBETWEEN(10000;11000)&amp;&quot;_&quot;&amp;RANDBETWEEN(1;1000)&amp;&quot;_&quot;&amp;RANDBETWEEN(2000;90000)&amp;IF(ISODD(RANDBETWEEN(0;1));&quot;_GT&quot;;&quot;_GM&quot;)" office:value-type="string" office:string-value="c3a19a6e-489c-26f7-b629cab71727_10187_467_61196_GT">
            <text:p>c3a19a6e-489c-26f7-b629cab71727_10187_467_61196_GT</text:p>
          </table:table-cell>
          <table:table-cell office:value-type="string">
            <text:p>Active</text:p>
          </table:table-cell>
          <table:table-cell table:formula="of:=IF(ISERROR(FIND(&quot;_GM&quot;;[.D43]));[.D43];REPLACE([.D43];FIND(&quot;_GM&quot;;[.D43]);3;&quot;_Colorado&quot;))" office:value-type="string" office:string-value="c3a19a6e-489c-26f7-b629cab71727_10187_467_61196_GT">
            <text:p>c3a19a6e-489c-26f7-b629cab71727_10187_467_61196_GT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a404f623-fbf1-2f9e-5b825397bcee">
            <text:p>a404f623-fbf1-2f9e-5b825397bcee</text:p>
          </table:table-cell>
          <table:table-cell office:value-type="string">
            <text:p>Vacation Rentals</text:p>
          </table:table-cell>
          <table:table-cell office:value-type="string">
            <text:p>Wisconson</text:p>
          </table:table-cell>
          <table:table-cell table:formula="of:=[.A44]&amp;&quot;_&quot;&amp;RANDBETWEEN(10000;11000)&amp;&quot;_&quot;&amp;RANDBETWEEN(1;1000)&amp;&quot;_&quot;&amp;RANDBETWEEN(2000;90000)&amp;IF(ISODD(RANDBETWEEN(0;1));&quot;_GT&quot;;&quot;_GM&quot;)" office:value-type="string" office:string-value="a404f623-fbf1-2f9e-5b825397bcee_10217_587_75125_GT">
            <text:p>a404f623-fbf1-2f9e-5b825397bcee_10217_587_75125_GT</text:p>
          </table:table-cell>
          <table:table-cell office:value-type="string">
            <text:p>Active</text:p>
          </table:table-cell>
          <table:table-cell table:formula="of:=IF(ISERROR(FIND(&quot;_GM&quot;;[.D44]));[.D44];REPLACE([.D44];FIND(&quot;_GM&quot;;[.D44]);3;&quot;_Colorado&quot;))" office:value-type="string" office:string-value="a404f623-fbf1-2f9e-5b825397bcee_10217_587_75125_GT">
            <text:p>a404f623-fbf1-2f9e-5b825397bcee_10217_587_75125_GT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ed2d4414-0163-0f25-aa80d279e571">
            <text:p>ed2d4414-0163-0f25-aa80d279e571</text:p>
          </table:table-cell>
          <table:table-cell office:value-type="string">
            <text:p>Hotels</text:p>
          </table:table-cell>
          <table:table-cell office:value-type="string">
            <text:p>California</text:p>
          </table:table-cell>
          <table:table-cell table:formula="of:=[.A45]&amp;&quot;_&quot;&amp;RANDBETWEEN(10000;11000)&amp;&quot;_&quot;&amp;RANDBETWEEN(1;1000)&amp;&quot;_&quot;&amp;RANDBETWEEN(2000;90000)&amp;IF(ISODD(RANDBETWEEN(0;1));&quot;_GT&quot;;&quot;_GM&quot;)" office:value-type="string" office:string-value="ed2d4414-0163-0f25-aa80d279e571_10946_284_89065_GT">
            <text:p>ed2d4414-0163-0f25-aa80d279e571_10946_284_89065_GT</text:p>
          </table:table-cell>
          <table:table-cell office:value-type="string">
            <text:p>Active</text:p>
          </table:table-cell>
          <table:table-cell table:formula="of:=IF(ISERROR(FIND(&quot;_GM&quot;;[.D45]));[.D45];REPLACE([.D45];FIND(&quot;_GM&quot;;[.D45]);3;&quot;_Colorado&quot;))" office:value-type="string" office:string-value="ed2d4414-0163-0f25-aa80d279e571_10946_284_89065_GT">
            <text:p>ed2d4414-0163-0f25-aa80d279e571_10946_284_89065_GT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22a67bb8-c1bd-0d3b-7bb5d2ec85d7">
            <text:p>22a67bb8-c1bd-0d3b-7bb5d2ec85d7</text:p>
          </table:table-cell>
          <table:table-cell office:value-type="string">
            <text:p>Dentists</text:p>
          </table:table-cell>
          <table:table-cell office:value-type="string">
            <text:p>New York</text:p>
          </table:table-cell>
          <table:table-cell table:formula="of:=[.A46]&amp;&quot;_&quot;&amp;RANDBETWEEN(10000;11000)&amp;&quot;_&quot;&amp;RANDBETWEEN(1;1000)&amp;&quot;_&quot;&amp;RANDBETWEEN(2000;90000)&amp;IF(ISODD(RANDBETWEEN(0;1));&quot;_GT&quot;;&quot;_GM&quot;)" office:value-type="string" office:string-value="22a67bb8-c1bd-0d3b-7bb5d2ec85d7_10652_854_26694_GT">
            <text:p>22a67bb8-c1bd-0d3b-7bb5d2ec85d7_10652_854_26694_GT</text:p>
          </table:table-cell>
          <table:table-cell office:value-type="string">
            <text:p>Active</text:p>
          </table:table-cell>
          <table:table-cell table:formula="of:=IF(ISERROR(FIND(&quot;_GM&quot;;[.D46]));[.D46];REPLACE([.D46];FIND(&quot;_GM&quot;;[.D46]);3;&quot;_Colorado&quot;))" office:value-type="string" office:string-value="22a67bb8-c1bd-0d3b-7bb5d2ec85d7_10652_854_26694_GT">
            <text:p>22a67bb8-c1bd-0d3b-7bb5d2ec85d7_10652_854_26694_GT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ff37bef8-fa50-88b0-365194d1ab84">
            <text:p>ff37bef8-fa50-88b0-365194d1ab84</text:p>
          </table:table-cell>
          <table:table-cell office:value-type="string">
            <text:p>Contractors</text:p>
          </table:table-cell>
          <table:table-cell office:value-type="string">
            <text:p>Providence</text:p>
          </table:table-cell>
          <table:table-cell table:formula="of:=[.A47]&amp;&quot;_&quot;&amp;RANDBETWEEN(10000;11000)&amp;&quot;_&quot;&amp;RANDBETWEEN(1;1000)&amp;&quot;_&quot;&amp;RANDBETWEEN(2000;90000)&amp;IF(ISODD(RANDBETWEEN(0;1));&quot;_GT&quot;;&quot;_GM&quot;)" office:value-type="string" office:string-value="ff37bef8-fa50-88b0-365194d1ab84_10573_804_8932_GT">
            <text:p>ff37bef8-fa50-88b0-365194d1ab84_10573_804_8932_GT</text:p>
          </table:table-cell>
          <table:table-cell office:value-type="string">
            <text:p>Active</text:p>
          </table:table-cell>
          <table:table-cell table:formula="of:=IF(ISERROR(FIND(&quot;_GM&quot;;[.D47]));[.D47];REPLACE([.D47];FIND(&quot;_GM&quot;;[.D47]);3;&quot;_Colorado&quot;))" office:value-type="string" office:string-value="ff37bef8-fa50-88b0-365194d1ab84_10573_804_8932_GT">
            <text:p>ff37bef8-fa50-88b0-365194d1ab84_10573_804_8932_GT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c4072ff2-a432-ce20-582ecff7b8b4">
            <text:p>c4072ff2-a432-ce20-582ecff7b8b4</text:p>
          </table:table-cell>
          <table:table-cell office:value-type="string">
            <text:p>Vacation Rentals</text:p>
          </table:table-cell>
          <table:table-cell office:value-type="string">
            <text:p>Attleboro</text:p>
          </table:table-cell>
          <table:table-cell table:formula="of:=[.A48]&amp;&quot;_&quot;&amp;RANDBETWEEN(10000;11000)&amp;&quot;_&quot;&amp;RANDBETWEEN(1;1000)&amp;&quot;_&quot;&amp;RANDBETWEEN(2000;90000)&amp;IF(ISODD(RANDBETWEEN(0;1));&quot;_GT&quot;;&quot;_GM&quot;)" office:value-type="string" office:string-value="c4072ff2-a432-ce20-582ecff7b8b4_10311_813_77023_GM">
            <text:p>c4072ff2-a432-ce20-582ecff7b8b4_10311_813_77023_GM</text:p>
          </table:table-cell>
          <table:table-cell office:value-type="string">
            <text:p>Active</text:p>
          </table:table-cell>
          <table:table-cell table:formula="of:=IF(ISERROR(FIND(&quot;_GM&quot;;[.D48]));[.D48];REPLACE([.D48];FIND(&quot;_GM&quot;;[.D48]);3;&quot;_Colorado&quot;))" office:value-type="string" office:string-value="c4072ff2-a432-ce20-582ecff7b8b4_10311_813_77023_Colorado">
            <text:p>c4072ff2-a432-ce20-582ecff7b8b4_10311_813_77023_Colorado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1d84d777-caa8-9d9e-5bd2bd9655ba">
            <text:p>1d84d777-caa8-9d9e-5bd2bd9655ba</text:p>
          </table:table-cell>
          <table:table-cell office:value-type="string">
            <text:p>Dentists</text:p>
          </table:table-cell>
          <table:table-cell office:value-type="string">
            <text:p>Westlake</text:p>
          </table:table-cell>
          <table:table-cell table:formula="of:=[.A49]&amp;&quot;_&quot;&amp;RANDBETWEEN(10000;11000)&amp;&quot;_&quot;&amp;RANDBETWEEN(1;1000)&amp;&quot;_&quot;&amp;RANDBETWEEN(2000;90000)&amp;IF(ISODD(RANDBETWEEN(0;1));&quot;_GT&quot;;&quot;_GM&quot;)" office:value-type="string" office:string-value="1d84d777-caa8-9d9e-5bd2bd9655ba_10127_554_65168_GM">
            <text:p>1d84d777-caa8-9d9e-5bd2bd9655ba_10127_554_65168_GM</text:p>
          </table:table-cell>
          <table:table-cell office:value-type="string">
            <text:p>Active</text:p>
          </table:table-cell>
          <table:table-cell table:formula="of:=IF(ISERROR(FIND(&quot;_GM&quot;;[.D49]));[.D49];REPLACE([.D49];FIND(&quot;_GM&quot;;[.D49]);3;&quot;_Colorado&quot;))" office:value-type="string" office:string-value="1d84d777-caa8-9d9e-5bd2bd9655ba_10127_554_65168_Colorado">
            <text:p>1d84d777-caa8-9d9e-5bd2bd9655ba_10127_554_65168_Colorado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6384bfc7-a603-3929-5fb0c47292cb">
            <text:p>6384bfc7-a603-3929-5fb0c47292cb</text:p>
          </table:table-cell>
          <table:table-cell office:value-type="string">
            <text:p>Contractors</text:p>
          </table:table-cell>
          <table:table-cell office:value-type="string">
            <text:p>Rhode Island</text:p>
          </table:table-cell>
          <table:table-cell table:formula="of:=[.A50]&amp;&quot;_&quot;&amp;RANDBETWEEN(10000;11000)&amp;&quot;_&quot;&amp;RANDBETWEEN(1;1000)&amp;&quot;_&quot;&amp;RANDBETWEEN(2000;90000)&amp;IF(ISODD(RANDBETWEEN(0;1));&quot;_GT&quot;;&quot;_GM&quot;)" office:value-type="string" office:string-value="6384bfc7-a603-3929-5fb0c47292cb_10706_517_86113_GM">
            <text:p>6384bfc7-a603-3929-5fb0c47292cb_10706_517_86113_GM</text:p>
          </table:table-cell>
          <table:table-cell office:value-type="string">
            <text:p>Active</text:p>
          </table:table-cell>
          <table:table-cell table:formula="of:=IF(ISERROR(FIND(&quot;_GM&quot;;[.D50]));[.D50];REPLACE([.D50];FIND(&quot;_GM&quot;;[.D50]);3;&quot;_Colorado&quot;))" office:value-type="string" office:string-value="6384bfc7-a603-3929-5fb0c47292cb_10706_517_86113_Colorado">
            <text:p>6384bfc7-a603-3929-5fb0c47292cb_10706_517_86113_Colorado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c76762f1-8f4c-965e-60e3565f82a3">
            <text:p>c76762f1-8f4c-965e-60e3565f82a3</text:p>
          </table:table-cell>
          <table:table-cell office:value-type="string">
            <text:p>Vacation Rentals</text:p>
          </table:table-cell>
          <table:table-cell office:value-type="string">
            <text:p>Missouri</text:p>
          </table:table-cell>
          <table:table-cell table:formula="of:=[.A51]&amp;&quot;_&quot;&amp;RANDBETWEEN(10000;11000)&amp;&quot;_&quot;&amp;RANDBETWEEN(1;1000)&amp;&quot;_&quot;&amp;RANDBETWEEN(2000;90000)&amp;IF(ISODD(RANDBETWEEN(0;1));&quot;_GT&quot;;&quot;_GM&quot;)" office:value-type="string" office:string-value="c76762f1-8f4c-965e-60e3565f82a3_10677_628_34564_GM">
            <text:p>c76762f1-8f4c-965e-60e3565f82a3_10677_628_34564_GM</text:p>
          </table:table-cell>
          <table:table-cell office:value-type="string">
            <text:p>Active</text:p>
          </table:table-cell>
          <table:table-cell table:formula="of:=IF(ISERROR(FIND(&quot;_GM&quot;;[.D51]));[.D51];REPLACE([.D51];FIND(&quot;_GM&quot;;[.D51]);3;&quot;_Colorado&quot;))" office:value-type="string" office:string-value="c76762f1-8f4c-965e-60e3565f82a3_10677_628_34564_Colorado">
            <text:p>c76762f1-8f4c-965e-60e3565f82a3_10677_628_34564_Colorado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1ce8ed97-cd45-494b-a3e094f16a51">
            <text:p>1ce8ed97-cd45-494b-a3e094f16a51</text:p>
          </table:table-cell>
          <table:table-cell office:value-type="string">
            <text:p>Hotels</text:p>
          </table:table-cell>
          <table:table-cell office:value-type="string">
            <text:p>Wisconson</text:p>
          </table:table-cell>
          <table:table-cell table:formula="of:=[.A52]&amp;&quot;_&quot;&amp;RANDBETWEEN(10000;11000)&amp;&quot;_&quot;&amp;RANDBETWEEN(1;1000)&amp;&quot;_&quot;&amp;RANDBETWEEN(2000;90000)&amp;IF(ISODD(RANDBETWEEN(0;1));&quot;_GT&quot;;&quot;_GM&quot;)" office:value-type="string" office:string-value="1ce8ed97-cd45-494b-a3e094f16a51_10256_714_48803_GM">
            <text:p>1ce8ed97-cd45-494b-a3e094f16a51_10256_714_48803_GM</text:p>
          </table:table-cell>
          <table:table-cell office:value-type="string">
            <text:p>Active</text:p>
          </table:table-cell>
          <table:table-cell table:formula="of:=IF(ISERROR(FIND(&quot;_GM&quot;;[.D52]));[.D52];REPLACE([.D52];FIND(&quot;_GM&quot;;[.D52]);3;&quot;_Colorado&quot;))" office:value-type="string" office:string-value="1ce8ed97-cd45-494b-a3e094f16a51_10256_714_48803_Colorado">
            <text:p>1ce8ed97-cd45-494b-a3e094f16a51_10256_714_48803_Colorado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76e647e1-527a-cb57-e377779e1f05">
            <text:p>76e647e1-527a-cb57-e377779e1f05</text:p>
          </table:table-cell>
          <table:table-cell office:value-type="string">
            <text:p>Dentists</text:p>
          </table:table-cell>
          <table:table-cell office:value-type="string">
            <text:p>California</text:p>
          </table:table-cell>
          <table:table-cell table:formula="of:=[.A53]&amp;&quot;_&quot;&amp;RANDBETWEEN(10000;11000)&amp;&quot;_&quot;&amp;RANDBETWEEN(1;1000)&amp;&quot;_&quot;&amp;RANDBETWEEN(2000;90000)&amp;IF(ISODD(RANDBETWEEN(0;1));&quot;_GT&quot;;&quot;_GM&quot;)" office:value-type="string" office:string-value="76e647e1-527a-cb57-e377779e1f05_10657_543_61692_GM">
            <text:p>76e647e1-527a-cb57-e377779e1f05_10657_543_61692_GM</text:p>
          </table:table-cell>
          <table:table-cell office:value-type="string">
            <text:p>Active</text:p>
          </table:table-cell>
          <table:table-cell table:formula="of:=IF(ISERROR(FIND(&quot;_GM&quot;;[.D53]));[.D53];REPLACE([.D53];FIND(&quot;_GM&quot;;[.D53]);3;&quot;_Colorado&quot;))" office:value-type="string" office:string-value="76e647e1-527a-cb57-e377779e1f05_10657_543_61692_Colorado">
            <text:p>76e647e1-527a-cb57-e377779e1f05_10657_543_61692_Colorado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f8840756-ac06-85e7-96f1d8fe7f32">
            <text:p>f8840756-ac06-85e7-96f1d8fe7f32</text:p>
          </table:table-cell>
          <table:table-cell office:value-type="string">
            <text:p>Contractors</text:p>
          </table:table-cell>
          <table:table-cell office:value-type="string">
            <text:p>New York</text:p>
          </table:table-cell>
          <table:table-cell table:formula="of:=[.A54]&amp;&quot;_&quot;&amp;RANDBETWEEN(10000;11000)&amp;&quot;_&quot;&amp;RANDBETWEEN(1;1000)&amp;&quot;_&quot;&amp;RANDBETWEEN(2000;90000)&amp;IF(ISODD(RANDBETWEEN(0;1));&quot;_GT&quot;;&quot;_GM&quot;)" office:value-type="string" office:string-value="f8840756-ac06-85e7-96f1d8fe7f32_10529_907_27947_GT">
            <text:p>f8840756-ac06-85e7-96f1d8fe7f32_10529_907_27947_GT</text:p>
          </table:table-cell>
          <table:table-cell office:value-type="string">
            <text:p>Active</text:p>
          </table:table-cell>
          <table:table-cell table:formula="of:=IF(ISERROR(FIND(&quot;_GM&quot;;[.D54]));[.D54];REPLACE([.D54];FIND(&quot;_GM&quot;;[.D54]);3;&quot;_Colorado&quot;))" office:value-type="string" office:string-value="f8840756-ac06-85e7-96f1d8fe7f32_10529_907_27947_GT">
            <text:p>f8840756-ac06-85e7-96f1d8fe7f32_10529_907_27947_GT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7dc841ef-ee57-44ed-ade76e6ed916">
            <text:p>7dc841ef-ee57-44ed-ade76e6ed916</text:p>
          </table:table-cell>
          <table:table-cell office:value-type="string">
            <text:p>Vacation Rentals</text:p>
          </table:table-cell>
          <table:table-cell office:value-type="string">
            <text:p>Providence</text:p>
          </table:table-cell>
          <table:table-cell table:formula="of:=[.A55]&amp;&quot;_&quot;&amp;RANDBETWEEN(10000;11000)&amp;&quot;_&quot;&amp;RANDBETWEEN(1;1000)&amp;&quot;_&quot;&amp;RANDBETWEEN(2000;90000)&amp;IF(ISODD(RANDBETWEEN(0;1));&quot;_GT&quot;;&quot;_GM&quot;)" office:value-type="string" office:string-value="7dc841ef-ee57-44ed-ade76e6ed916_10523_362_81972_GT">
            <text:p>7dc841ef-ee57-44ed-ade76e6ed916_10523_362_81972_GT</text:p>
          </table:table-cell>
          <table:table-cell office:value-type="string">
            <text:p>Active</text:p>
          </table:table-cell>
          <table:table-cell table:formula="of:=IF(ISERROR(FIND(&quot;_GM&quot;;[.D55]));[.D55];REPLACE([.D55];FIND(&quot;_GM&quot;;[.D55]);3;&quot;_Colorado&quot;))" office:value-type="string" office:string-value="7dc841ef-ee57-44ed-ade76e6ed916_10523_362_81972_GT">
            <text:p>7dc841ef-ee57-44ed-ade76e6ed916_10523_362_81972_GT</text:p>
          </table:table-cell>
          <table:table-cell office:value-type="string">
            <text:p>Active</text:p>
          </table:table-cell>
          <table:table-cell office:value-type="string">
            <text:p>Elite Plumbers</text:p>
          </table:table-cell>
          <table:table-cell office:value-type="string">
            <text:p>We Fix Pipes!</text:p>
          </table:table-cell>
          <table:table-cell office:value-type="string">
            <text:p>And Make Them Leak Again!</text:p>
          </table:table-cell>
          <table:table-cell office:value-type="string">
            <text:p>plumbersarethebest.com</text:p>
          </table:table-cell>
          <table:table-cell office:value-type="string">
            <text:p><text:a xlink:href="http://plumbersarethebest.com/" xlink:type="simple">http://plumbersarethebest.com</text:a></text:p>
          </table:table-cell>
          <table:table-cell office:value-type="string">
            <text:p>no</text:p>
          </table:table-cell>
          <table:table-cell office:value-type="string">
            <text:p>Active</text:p>
          </table:table-cell>
          <table:table-cell office:value-type="string">
            <text:p>KeyWord:Elite</text:p>
          </table:table-cell>
          <table:table-cell office:value-type="string">
            <text:p>PolicyViolationError: externalPolicyName=Template Sites For Ad Networks(Google does not permit the advertisement of template sites for ad networks.</text:p>
          </table:table-cell>
          <table:table-cell office:value-type="string">
            <text:p>template_sites</text:p>
          </table:table-cell>
          <table:table-cell office:value-type="string">
            <text:p>operations[229].operand.ad.headline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3a78c67b-4d29-116c-f5353a41457c">
            <text:p>3a78c67b-4d29-116c-f5353a41457c</text:p>
          </table:table-cell>
          <table:table-cell office:value-type="string">
            <text:p>Hotels</text:p>
          </table:table-cell>
          <table:table-cell office:value-type="string">
            <text:p>Attleboro</text:p>
          </table:table-cell>
          <table:table-cell table:formula="of:=[.A56]&amp;&quot;_&quot;&amp;RANDBETWEEN(10000;11000)&amp;&quot;_&quot;&amp;RANDBETWEEN(1;1000)&amp;&quot;_&quot;&amp;RANDBETWEEN(2000;90000)&amp;IF(ISODD(RANDBETWEEN(0;1));&quot;_GT&quot;;&quot;_GM&quot;)" office:value-type="string" office:string-value="3a78c67b-4d29-116c-f5353a41457c_10699_400_69447_GT">
            <text:p>3a78c67b-4d29-116c-f5353a41457c_10699_400_69447_GT</text:p>
          </table:table-cell>
          <table:table-cell office:value-type="string">
            <text:p>Active</text:p>
          </table:table-cell>
          <table:table-cell table:formula="of:=IF(ISERROR(FIND(&quot;_GM&quot;;[.D56]));[.D56];REPLACE([.D56];FIND(&quot;_GM&quot;;[.D56]);3;&quot;_Colorado&quot;))" office:value-type="string" office:string-value="3a78c67b-4d29-116c-f5353a41457c_10699_400_69447_GT">
            <text:p>3a78c67b-4d29-116c-f5353a41457c_10699_400_69447_GT</text:p>
          </table:table-cell>
          <table:table-cell office:value-type="string">
            <text:p>Active</text:p>
          </table:table-cell>
          <table:table-cell office:value-type="string">
            <text:p>{KeyWord:Wonderful Campground}</text:p>
          </table:table-cell>
          <table:table-cell office:value-type="string">
            <text:p>We'll See You Soon!</text:p>
          </table:table-cell>
          <table:table-cell office:value-type="string">
            <text:p>The Campground For Comfort &amp; Value.</text:p>
          </table:table-cell>
          <table:table-cell office:value-type="string">
            <text:p>test00013.com</text:p>
          </table:table-cell>
          <table:table-cell office:value-type="string">
            <text:p><text:a xlink:href="http://test00013.com/" xlink:type="simple">http://test00013.com/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URL_INVALID_TOP_LEVEL_DOMAIN</text:p>
          </table:table-cell>
          <table:table-cell/>
          <table:table-cell office:value-type="string">
            <text:p>operations[1].operand.ad.url</text:p>
          </table:table-cell>
          <table:table-cell/>
        </table:table-row>
        <table:table-row table:style-name="ro3">
          <table:table-cell table:formula="of:=LOWER(DEC2HEX(RANDBETWEEN(0;15)) &amp; DEC2HEX(RANDBETWEEN(0;15)) &amp; DEC2HEX(RANDBETWEEN(0;15)) &amp; DEC2HEX(RANDBETWEEN(0;15))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&quot;-&quot;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 &amp; DEC2HEX(RANDBETWEEN(0;15)))" office:value-type="string" office:string-value="146dae9f-bb8d-cf9b-4d17759bb176">
            <text:p>146dae9f-bb8d-cf9b-4d17759bb176</text:p>
          </table:table-cell>
          <table:table-cell office:value-type="string">
            <text:p>Dentists</text:p>
          </table:table-cell>
          <table:table-cell office:value-type="string">
            <text:p>Westlake</text:p>
          </table:table-cell>
          <table:table-cell table:formula="of:=[.A57]&amp;&quot;_&quot;&amp;RANDBETWEEN(10000;11000)&amp;&quot;_&quot;&amp;RANDBETWEEN(1;1000)&amp;&quot;_&quot;&amp;RANDBETWEEN(2000;90000)&amp;IF(ISODD(RANDBETWEEN(0;1));&quot;_GT&quot;;&quot;_GM&quot;)" office:value-type="string" office:string-value="146dae9f-bb8d-cf9b-4d17759bb176_10478_254_29753_GT">
            <text:p>146dae9f-bb8d-cf9b-4d17759bb176_10478_254_29753_GT</text:p>
          </table:table-cell>
          <table:table-cell office:value-type="string">
            <text:p>Active</text:p>
          </table:table-cell>
          <table:table-cell table:formula="of:=IF(ISERROR(FIND(&quot;_GM&quot;;[.D57]));[.D57];REPLACE([.D57];FIND(&quot;_GM&quot;;[.D57]);3;&quot;_Colorado&quot;))" office:value-type="string" office:string-value="146dae9f-bb8d-cf9b-4d17759bb176_10478_254_29753_GT">
            <text:p>146dae9f-bb8d-cf9b-4d17759bb176_10478_254_29753_GT</text:p>
          </table:table-cell>
          <table:table-cell office:value-type="string">
            <text:p>Active</text:p>
          </table:table-cell>
          <table:table-cell office:value-type="string">
            <text:p>The Best Potatoes!</text:p>
          </table:table-cell>
          <table:table-cell office:value-type="string">
            <text:p>All Natural!</text:p>
          </table:table-cell>
          <table:table-cell office:value-type="string">
            <text:p>Organic Potatoes!</text:p>
          </table:table-cell>
          <table:table-cell office:value-type="string">
            <text:p>mister potato.com</text:p>
          </table:table-cell>
          <table:table-cell office:value-type="string">
            <text:p><text:a xlink:href="http://misterpotato.com/" xlink:type="simple">http://misterpotato.com</text:a></text:p>
          </table:table-cell>
          <table:table-cell office:value-type="string">
            <text:p>yes</text:p>
          </table:table-cell>
          <table:table-cell office:value-type="string">
            <text:p>Active</text:p>
          </table:table-cell>
          <table:table-cell office:value-type="string">
            <text:p>AdError</text:p>
          </table:table-cell>
          <table:table-cell office:value-type="string">
            <text:p>INVALID_INPUT</text:p>
          </table:table-cell>
          <table:table-cell/>
          <table:table-cell office:value-type="string">
            <text:p>operations[0].operand.ad.displayUrl</text:p>
          </table:table-cell>
          <table:table-cell office:value-type="string">
            <text:p>These characters are not allowed: [space]</text:p>
          </table:table-cell>
        </table:table-row>
        <table:table-row table:style-name="ro4" table:number-rows-repeated="1048516">
          <table:table-cell table:number-columns-repeated="19"/>
        </table:table-row>
        <table:table-row table:style-name="ro2" table:number-rows-repeated="2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ffrey Theroux</meta:initial-creator>
    <meta:creation-date>2013-10-29T08:41:50</meta:creation-date>
    <dc:date>2013-11-01T11:08:27</dc:date>
    <dc:creator>Jeffrey Theroux</dc:creator>
    <meta:editing-duration>PT25M19S</meta:editing-duration>
    <meta:editing-cycles>7</meta:editing-cycles>
    <meta:generator>LibreOffice/3.5$Linux_X86_64 LibreOffice_project/350m1$Build-2</meta:generator>
    <meta:document-statistic meta:table-count="3" meta:cell-count="1008" meta:object-count="0"/>
  </office:meta>
</office:document-meta>
</file>